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cm" table:align="left" style:writing-mode="lr-tb"/>
    </style:style>
    <style:style style:name="Таблица6.A" style:family="table-column">
      <style:table-column-properties style:column-width="2.154cm"/>
    </style:style>
    <style:style style:name="Таблица6.B" style:family="table-column">
      <style:table-column-properties style:column-width="2.173cm"/>
    </style:style>
    <style:style style:name="Таблица6.C" style:family="table-column">
      <style:table-column-properties style:column-width="2.215cm"/>
    </style:style>
    <style:style style:name="Таблица6.D" style:family="table-column">
      <style:table-column-properties style:column-width="2.568cm"/>
    </style:style>
    <style:style style:name="Таблица6.E" style:family="table-column">
      <style:table-column-properties style:column-width="2.535cm"/>
    </style:style>
    <style:style style:name="Таблица6.F" style:family="table-column">
      <style:table-column-properties style:column-width="2.295cm"/>
    </style:style>
    <style:style style:name="Таблица6.G" style:family="table-column">
      <style:table-column-properties style:column-width="3.06cm"/>
    </style:style>
    <style:style style:name="Таблица6.1" style:family="table-row">
      <style:table-row-properties style:min-row-height="1.21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2" style:family="table-row">
      <style:table-row-properties style:min-row-height="0.549cm"/>
    </style:style>
    <style:style style:name="Таблица6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E2" style:family="table-cell" style:data-style-name="N37">
      <style:table-cell-properties style:vertical-align="middle" fo:padding="0.049cm" fo:border="0.05pt solid #000000"/>
    </style:style>
    <style:style style:name="Таблица6.F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1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1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1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1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1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1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1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1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1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1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2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2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2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2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2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2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2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2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2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2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3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3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3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3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3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3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3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3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3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3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4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4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4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4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4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4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4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4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4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4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5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5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5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5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5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5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5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5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5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G5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6.D55" style:family="table-cell" style:data-style-name="N4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6e78e2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0" style:family="paragraph" style:parent-style-name="Standard">
      <style:paragraph-properties fo:line-height="100%"/>
      <style:text-properties fo:font-variant="normal" fo:text-transform="none" style:use-window-font-color="true" loext:opacity="0%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020b95e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1297f1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0229e59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0b95e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83fa6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e4a54c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1297f19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29e59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92048" officeooo:paragraph-rsid="00292048" fo:background-color="transparent" style:font-size-asian="12pt" style:font-size-complex="12pt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08156e" officeooo:paragraph-rsid="01624cad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6e78e2" officeooo:paragraph-rsid="01297f19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731527" officeooo:paragraph-rsid="00fc1130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100a1a" officeooo:paragraph-rsid="014948c9" fo:background-color="transparent" style:font-size-asian="12pt" style:font-size-complex="12pt"/>
    </style:style>
    <style:style style:name="P2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731527" officeooo:paragraph-rsid="01100a1a" fo:background-color="transparent" style:font-size-asian="12pt" style:font-size-complex="12pt"/>
    </style:style>
    <style:style style:name="P2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fo:font-weight="normal" officeooo:rsid="013b49dd" officeooo:paragraph-rsid="016e78e2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fo:font-weight="normal" officeooo:rsid="01731527" officeooo:paragraph-rsid="00f9034f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font-weight="bold"/>
    </style:style>
    <style:style style:name="P29" style:family="paragraph" style:parent-style-name="Table_20_Contents">
      <style:paragraph-properties fo:text-align="center" style:justify-single-word="false"/>
      <style:text-properties fo:font-weight="bold"/>
    </style:style>
    <style:style style:name="P30" style:family="paragraph" style:parent-style-name="Table_20_Contents">
      <style:paragraph-properties fo:text-align="end" style:justify-single-word="false"/>
      <style:text-properties fo:font-weight="bold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text-align="end" style:justify-single-word="false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08156e" officeooo:paragraph-rsid="01624cad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6e78e2" officeooo:paragraph-rsid="01297f19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731527" officeooo:paragraph-rsid="00fc1130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100a1a" officeooo:paragraph-rsid="014948c9" fo:background-color="transparent" style:font-size-asian="12pt" style:font-size-complex="12pt"/>
    </style:style>
    <style:style style:name="P4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731527" officeooo:paragraph-rsid="01100a1a" fo:background-color="transparent" style:font-size-asian="12pt" style:font-size-complex="12pt"/>
    </style:style>
    <style:style style:name="P4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fo:font-weight="normal" officeooo:rsid="013b49dd" officeooo:paragraph-rsid="016e78e2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fo:font-weight="normal" officeooo:rsid="01731527" officeooo:paragraph-rsid="00f9034f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6e78e2" fo:background-color="transparent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fo:language="en" fo:country="US" officeooo:rsid="00f9034f"/>
    </style:style>
    <style:style style:name="T10" style:family="text">
      <style:text-properties officeooo:rsid="013b49dd"/>
    </style:style>
    <style:style style:name="T11" style:family="text">
      <style:text-properties officeooo:rsid="0108156e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3965714387520" text:id="ct93965714387520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3965714388624" text:id="ct93965714388624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3965714389776" text:id="ct93965714389776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3965714442224" text:id="ct93965714442224">
          <text:insertion>
            <office:change-info>
              <dc:creator>&lt;анонимный&gt;</dc:creator>
              <dc:date>2023-05-04T15:18:07</dc:date>
            </office:change-info>
          </text:insertion>
        </text:changed-region>
        <text:changed-region xml:id="ct93965714966720" text:id="ct93965714966720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3965714968368" text:id="ct9396571496836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3965714969264" text:id="ct9396571496926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3965714970320" text:id="ct93965714970320">
          <text:insertion>
            <office:change-info>
              <dc:creator>&lt;анонимный&gt;</dc:creator>
              <dc:date>2023-04-03T14:34:04</dc:date>
            </office:change-info>
          </text:insertion>
        </text:changed-region>
        <text:changed-region xml:id="ct93965714970560" text:id="ct93965714970560">
          <text:deletion>
            <office:change-info>
              <dc:creator>&lt;анонимный&gt;</dc:creator>
              <dc:date>2023-04-03T14:33:31</dc:date>
            </office:change-info>
            <text:p text:style-name="P22"><text:span text:style-name="T6">0</text:span></text:p>
          </text:deletion>
        </text:changed-region>
        <text:changed-region xml:id="ct93965714971520" text:id="ct93965714971520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3965714976192" text:id="ct93965714976192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3965714976432" text:id="ct93965714976432">
          <text:deletion>
            <office:change-info>
              <dc:creator>&lt;анонимный&gt;</dc:creator>
              <dc:date>2020-11-12T15:10:21</dc:date>
            </office:change-info>
            <text:p text:style-name="P2"/>
            <text:p text:style-name="P2"/>
          </text:deletion>
        </text:changed-region>
        <text:changed-region xml:id="ct93965714977168" text:id="ct93965714977168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3965714977632" text:id="ct93965714977632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93965714977872" text:id="ct93965714977872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3965714978112" text:id="ct93965714978112">
          <text:deletion>
            <office:change-info>
              <dc:creator>&lt;анонимный&gt;</dc:creator>
              <dc:date>2023-03-10T11:34:50</dc:date>
            </office:change-info>
            <text:p text:style-name="P2"><text:s/></text:p>
          </text:deletion>
        </text:changed-region>
        <text:changed-region xml:id="ct93965714978576" text:id="ct93965714978576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3965714978816" text:id="ct93965714978816">
          <text:insertion>
            <office:change-info>
              <dc:creator>&lt;анонимный&gt;</dc:creator>
              <dc:date>2023-05-04T15:18:07</dc:date>
            </office:change-info>
          </text:insertion>
        </text:changed-region>
        <text:changed-region xml:id="ct93965714983984" text:id="ct93965714983984">
          <text:deletion>
            <office:change-info>
              <dc:creator>&lt;анонимный&gt;</dc:creator>
              <dc:date>2022-06-15T08:49:23</dc:date>
            </office:change-info>
            <text:p text:style-name="P23"><text:span text:style-name="T11">238<text:tab/></text:span></text:p>
          </text:deletion>
        </text:changed-region>
        <text:changed-region xml:id="ct93965714984320" text:id="ct93965714984320">
          <text:deletion>
            <office:change-info>
              <dc:creator>&lt;анонимный&gt;</dc:creator>
              <dc:date>2020-10-15T11:31:26</dc:date>
            </office:change-info>
            <text:p text:style-name="P23"><text:span text:style-name="T11">156,0<text:tab/></text:span></text:p>
          </text:deletion>
        </text:changed-region>
        <text:changed-region xml:id="ct93965714984560" text:id="ct93965714984560">
          <text:insertion>
            <office:change-info>
              <dc:creator>&lt;анонимный&gt;</dc:creator>
              <dc:date>2023-05-04T15:19:18</dc:date>
            </office:change-info>
          </text:insertion>
        </text:changed-region>
        <text:changed-region xml:id="ct93965714985440" text:id="ct93965714985440">
          <text:deletion>
            <office:change-info>
              <dc:creator>&lt;анонимный&gt;</dc:creator>
              <dc:date>2022-06-15T08:49:19</dc:date>
            </office:change-info>
            <text:p text:style-name="P21">7 015,47</text:p>
          </text:deletion>
        </text:changed-region>
        <text:changed-region xml:id="ct93965714985824" text:id="ct93965714985824">
          <text:deletion>
            <office:change-info>
              <dc:creator>&lt;анонимный&gt;</dc:creator>
              <dc:date>2020-10-15T11:31:29</dc:date>
            </office:change-info>
            <text:p text:style-name="P21">4 307,67</text:p>
          </text:deletion>
        </text:changed-region>
        <text:changed-region xml:id="ct93965714986064" text:id="ct93965714986064">
          <text:insertion>
            <office:change-info>
              <dc:creator>&lt;анонимный&gt;</dc:creator>
              <dc:date>2023-05-04T15:19:14</dc:date>
            </office:change-info>
          </text:insertion>
        </text:changed-region>
        <text:changed-region xml:id="ct93965714988320" text:id="ct93965714988320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3965714988960" text:id="ct93965714988960">
          <text:deletion>
            <office:change-info>
              <dc:creator>&lt;анонимный&gt;</dc:creator>
              <dc:date>2020-11-12T15:09:40</dc:date>
            </office:change-info>
            <text:p text:style-name="P8"><text:span text:style-name="T5">01.09.2020-30.09.2020</text:span></text:p>
          </text:deletion>
        </text:changed-region>
        <text:changed-region xml:id="ct93965714989200" text:id="ct93965714989200">
          <text:deletion>
            <office:change-info>
              <dc:creator>&lt;анонимный&gt;</dc:creator>
              <dc:date>2022-06-14T13:35:52</dc:date>
            </office:change-info>
            <text:p text:style-name="P8"><text:span text:style-name="T5">01.04.2022-30.04.2022</text:span></text:p>
          </text:deletion>
        </text:changed-region>
        <text:changed-region xml:id="ct93965714989440" text:id="ct93965714989440">
          <text:deletion>
            <office:change-info>
              <dc:creator>&lt;анонимный&gt;</dc:creator>
              <dc:date>2023-03-10T11:34:50</dc:date>
            </office:change-info>
            <text:p text:style-name="P8"><text:span text:style-name="T4"><text:s/></text:span></text:p>
          </text:deletion>
        </text:changed-region>
        <text:changed-region xml:id="ct93965714990096" text:id="ct93965714990096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3965714991520" text:id="ct93965714991520">
          <text:insertion>
            <office:change-info>
              <dc:creator>&lt;анонимный&gt;</dc:creator>
              <dc:date>2023-05-04T15:18:07</dc:date>
            </office:change-info>
          </text:insertion>
        </text:changed-region>
        <text:changed-region xml:id="ct93965714992160" text:id="ct93965714992160">
          <text:insertion>
            <office:change-info>
              <dc:creator>&lt;анонимный&gt;</dc:creator>
              <dc:date>2022-07-11T11:10:13</dc:date>
            </office:change-info>
          </text:insertion>
        </text:changed-region>
        <text:changed-region xml:id="ct93965714994800" text:id="ct93965714994800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3965714996416" text:id="ct93965714996416">
          <text:deletion>
            <office:change-info>
              <dc:creator>&lt;анонимный&gt;</dc:creator>
              <dc:date>2020-10-15T11:48:17</dc:date>
            </office:change-info>
            <text:p text:style-name="P25"><text:span text:style-name="T8">14</text:span></text:p>
          </text:deletion>
        </text:changed-region>
        <text:changed-region xml:id="ct93965714997328" text:id="ct93965714997328">
          <text:insertion>
            <office:change-info>
              <dc:creator>&lt;анонимный&gt;</dc:creator>
              <dc:date>2023-05-04T15:19:22</dc:date>
            </office:change-info>
          </text:insertion>
        </text:changed-region>
        <text:changed-region xml:id="ct93965714997568" text:id="ct93965714997568">
          <text:deletion>
            <office:change-info>
              <dc:creator>&lt;анонимный&gt;</dc:creator>
              <dc:date>2022-06-15T08:49:38</dc:date>
            </office:change-info>
            <text:p text:style-name="P25"><text:span text:style-name="T10">7<text:tab/></text:span></text:p>
          </text:deletion>
        </text:changed-region>
        <text:changed-region xml:id="ct93965714998416" text:id="ct93965714998416">
          <text:insertion>
            <office:change-info>
              <dc:creator>&lt;анонимный&gt;</dc:creator>
              <dc:date>2023-05-04T15:19:29</dc:date>
            </office:change-info>
          </text:insertion>
        </text:changed-region>
        <text:changed-region xml:id="ct93965714998656" text:id="ct93965714998656">
          <text:deletion>
            <office:change-info>
              <dc:creator>&lt;анонимный&gt;</dc:creator>
              <dc:date>2022-06-15T08:49:36</dc:date>
            </office:change-info>
            <text:p text:style-name="P24"><text:span text:style-name="T10">2 450,6</text:span></text:p>
          </text:deletion>
        </text:changed-region>
        <text:changed-region xml:id="ct93965714998944" text:id="ct93965714998944">
          <text:deletion>
            <office:change-info>
              <dc:creator>&lt;анонимный&gt;</dc:creator>
              <dc:date>2020-10-15T11:48:20</dc:date>
            </office:change-info>
            <text:p text:style-name="P24">338,5</text:p>
          </text:deletion>
        </text:changed-region>
        <text:changed-region xml:id="ct93965715001264" text:id="ct93965715001264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3965715001504" text:id="ct93965715001504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93965715001744" text:id="ct93965715001744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3965715001984" text:id="ct93965715001984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93965715002224" text:id="ct93965715002224">
          <text:deletion>
            <office:change-info>
              <dc:creator>&lt;анонимный&gt;</dc:creator>
              <dc:date>2022-06-14T13:35:52</dc:date>
            </office:change-info>
            <text:p text:style-name="P5"><text:span text:style-name="T3">01.04.2022-30.04.2022</text:span></text:p>
          </text:deletion>
        </text:changed-region>
        <text:changed-region xml:id="ct93965715002464" text:id="ct93965715002464">
          <text:deletion>
            <office:change-info>
              <dc:creator>&lt;анонимный&gt;</dc:creator>
              <dc:date>2023-03-10T11:34:50</dc:date>
            </office:change-info>
            <text:p text:style-name="P5"><text:s/></text:p>
          </text:deletion>
        </text:changed-region>
        <text:changed-region xml:id="ct93965715003504" text:id="ct93965715003504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3965715349936" text:id="ct93965715349936">
          <text:insertion>
            <office:change-info>
              <dc:creator>&lt;анонимный&gt;</dc:creator>
              <dc:date>2023-05-04T15:17:10</dc:date>
            </office:change-info>
          </text:insertion>
        </text:changed-region>
        <text:changed-region xml:id="ct93965715359952" text:id="ct93965715359952">
          <text:insertion>
            <office:change-info>
              <dc:creator>&lt;анонимный&gt;</dc:creator>
              <dc:date>2023-04-03T14:40:00</dc:date>
            </office:change-info>
          </text:insertion>
        </text:changed-region>
        <text:changed-region xml:id="ct93965715334640" text:id="ct93965715334640">
          <text:deletion>
            <office:change-info>
              <dc:creator>&lt;анонимный&gt;</dc:creator>
              <dc:date>2022-07-11T10:50:09</dc:date>
            </office:change-info>
            <text:p text:style-name="P5"/>
            <text:p text:style-name="P34"/>
          </text:deletion>
        </text:changed-region>
        <text:changed-region xml:id="ct93965715328672" text:id="ct93965715328672">
          <text:deletion>
            <office:change-info>
              <dc:creator>&lt;анонимный&gt;</dc:creator>
              <dc:date>2022-10-14T15:55:55</dc:date>
            </office:change-info>
            <text:p text:style-name="P34"/>
            <text:p text:style-name="P35"/>
          </text:deletion>
        </text:changed-region>
        <text:changed-region xml:id="ct93965715322704" text:id="ct93965715322704">
          <text:deletion>
            <office:change-info>
              <dc:creator>&lt;анонимный&gt;</dc:creator>
              <dc:date>2020-11-12T15:10:31</dc:date>
            </office:change-info>
            <text:p text:style-name="P35"/>
            <text:p text:style-name="P34"/>
          </text:deletion>
        </text:changed-region>
        <text:changed-region xml:id="ct93965715316800" text:id="ct93965715316800">
          <text:deletion>
            <office:change-info>
              <dc:creator>&lt;анонимный&gt;</dc:creator>
              <dc:date>2021-02-12T10:05:09</dc:date>
            </office:change-info>
            <text:p text:style-name="P34"/>
            <text:p text:style-name="P5"/>
          </text:deletion>
        </text:changed-region>
        <text:changed-region xml:id="ct93965715310896" text:id="ct93965715310896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3965715297984" text:id="ct93965715297984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</text:deletion>
        </text:changed-region>
        <text:changed-region xml:id="ct93965715292016" text:id="ct93965715292016">
          <text:deletion>
            <office:change-info>
              <dc:creator>&lt;анонимный&gt;</dc:creator>
              <dc:date>2020-11-12T15:21:11</dc:date>
            </office:change-info>
            <text:p text:style-name="P4"/>
            <text:p text:style-name="P4"/>
          </text:deletion>
        </text:changed-region>
        <text:changed-region xml:id="ct93965715286048" text:id="ct93965715286048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  <text:p text:style-name="P4"/>
          </text:deletion>
        </text:changed-region>
        <text:changed-region xml:id="ct93965715256208" text:id="ct93965715256208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3965715280080" text:id="ct93965715280080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3965715218336" text:id="ct93965715218336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6">01.09.2020-30.09.2020</text:span></text:p>
          </text:deletion>
        </text:changed-region>
        <text:changed-region xml:id="ct93965715212368" text:id="ct93965715212368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3965715206400" text:id="ct93965715206400">
          <text:deletion>
            <office:change-info>
              <dc:creator>&lt;анонимный&gt;</dc:creator>
              <dc:date>2022-06-14T13:35:52</dc:date>
            </office:change-info>
            <text:p text:style-name="P3"><text:span text:style-name="T3">01.04.2022-30.04.2022</text:span></text:p>
          </text:deletion>
        </text:changed-region>
        <text:changed-region xml:id="ct93965714905520" text:id="ct93965714905520">
          <text:insertion>
            <office:change-info>
              <dc:creator>&lt;анонимный&gt;</dc:creator>
              <dc:date>2023-05-04T15:18:07</dc:date>
            </office:change-info>
          </text:insertion>
        </text:changed-region>
        <text:changed-region xml:id="ct93965715006368" text:id="ct93965715006368">
          <text:deletion>
            <office:change-info>
              <dc:creator>&lt;анонимный&gt;</dc:creator>
              <dc:date>2022-06-15T08:50:03</dc:date>
            </office:change-info>
            <text:p text:style-name="P27"><text:span text:style-name="T10">97<text:tab/></text:span></text:p>
          </text:deletion>
        </text:changed-region>
        <text:changed-region xml:id="ct93965715140608" text:id="ct93965715140608">
          <text:deletion>
            <office:change-info>
              <dc:creator>&lt;анонимный&gt;</dc:creator>
              <dc:date>2020-10-15T11:31:10</dc:date>
            </office:change-info>
            <text:p text:style-name="P27"><text:span text:style-name="T9">57,0 </text:span></text:p>
          </text:deletion>
        </text:changed-region>
        <text:changed-region xml:id="ct93965714912352" text:id="ct93965714912352">
          <text:insertion>
            <office:change-info>
              <dc:creator>&lt;анонимный&gt;</dc:creator>
              <dc:date>2023-05-04T15:19:45</dc:date>
            </office:change-info>
          </text:insertion>
        </text:changed-region>
        <text:changed-region xml:id="ct93965715134704" text:id="ct93965715134704">
          <text:deletion>
            <office:change-info>
              <dc:creator>&lt;анонимный&gt;</dc:creator>
              <dc:date>2022-06-15T08:50:06</dc:date>
            </office:change-info>
            <text:p text:style-name="P26">5 563,7</text:p>
          </text:deletion>
        </text:changed-region>
        <text:changed-region xml:id="ct93965715128800" text:id="ct93965715128800">
          <text:deletion>
            <office:change-info>
              <dc:creator>&lt;анонимный&gt;</dc:creator>
              <dc:date>2020-10-15T11:31:13</dc:date>
            </office:change-info>
            <text:p text:style-name="P26"><text:span text:style-name="T9">746,4</text:span></text:p>
          </text:deletion>
        </text:changed-region>
        <text:changed-region xml:id="ct93965715122896" text:id="ct93965715122896">
          <text:insertion>
            <office:change-info>
              <dc:creator>&lt;анонимный&gt;</dc:creator>
              <dc:date>2023-05-04T15:19:5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93965714387520"/>Сведения о количестве поданных заявок и объеме мощности <text:span text:style-name="T6">на уровне напряжения 35 кВт</text:span> за период<text:change-end text:change-id="ct93965714387520"/><text:change text:change-id="ct93965714388624"/><text:change-start text:change-id="ct93965714389776"/><text:span text:style-name="T3"> </text:span><text:change-end text:change-id="ct93965714389776"/><text:change-start text:change-id="ct93965714442224"/><text:span text:style-name="T3">01.04.2023-30.04.2023</text:span><text:change-end text:change-id="ct93965714442224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P12"><text:change-start text:change-id="ct93965714966720"/>Принято заявок<text:change-end text:change-id="ct93965714966720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7"><text:change-start text:change-id="ct93965714968368"/>Количество, шт.<text:change-end text:change-id="ct93965714968368"/></text:p>
          </table:table-cell>
          <table:table-cell table:style-name="Таблица3.B2" office:value-type="string">
            <text:p text:style-name="P17"><text:change-start text:change-id="ct93965714969264"/>Мощность, кВт<text:change-end text:change-id="ct93965714969264"/></text:p>
          </table:table-cell>
        </table:table-row>
        <table:table-row>
          <table:table-cell table:style-name="Таблица3.A2" office:value-type="string">
            <text:p text:style-name="P22"><text:change-start text:change-id="ct93965714970320"/>0<text:change-end text:change-id="ct93965714970320"/><text:change text:change-id="ct93965714970560"/></text:p>
          </table:table-cell>
          <table:table-cell table:style-name="Таблица3.B2" office:value-type="string">
            <text:p text:style-name="P20"><text:change-start text:change-id="ct93965714971520"/>0<text:change-end text:change-id="ct93965714971520"/></text:p>
          </table:table-cell>
        </table:table-row>
      </table:table>
      <text:p text:style-name="P2"><text:change-start text:change-id="ct93965714976192"/></text:p>
      <text:p text:style-name="P2"><text:change-end text:change-id="ct93965714976192"/>Сведения о количестве поданных заявок и объеме мощности <text:change text:change-id="ct93965714976432"/><text:change-start text:change-id="ct93965714977168"/><text:span text:style-name="T6">на уровне напряжения менее 35 кВт </text:span><text:change-end text:change-id="ct93965714977168"/>за период<text:change text:change-id="ct93965714977632"/><text:change text:change-id="ct93965714977872"/><text:change text:change-id="ct93965714978112"/><text:change-start text:change-id="ct93965714978576"/> <text:change-end text:change-id="ct93965714978576"/><text:change-start text:change-id="ct93965714978816"/>01.04.2023-30.04.2023<text:change-end text:change-id="ct93965714978816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4">Количество, шт.</text:p>
          </table:table-cell>
          <table:table-cell table:style-name="Таблица1.B2" office:value-type="string">
            <text:p text:style-name="P14">Мощность, кВт</text:p>
          </table:table-cell>
        </table:table-row>
        <table:table-row>
          <table:table-cell table:style-name="Таблица1.A2" office:value-type="string">
            <text:p text:style-name="P23"><text:change text:change-id="ct93965714983984"/><text:change text:change-id="ct93965714984320"/><text:change-start text:change-id="ct93965714984560"/>91<text:change-end text:change-id="ct93965714984560"/></text:p>
          </table:table-cell>
          <table:table-cell table:style-name="Таблица1.B2" office:value-type="string">
            <text:p text:style-name="P21"><text:change text:change-id="ct93965714985440"/><text:change text:change-id="ct93965714985824"/><text:change-start text:change-id="ct93965714986064"/>5 710,8<text:change-end text:change-id="ct93965714986064"/></text:p>
          </table:table-cell>
        </table:table-row>
      </table:table>
      <text:p text:style-name="P1"/>
      <text:p text:style-name="P6">Информация об аннулированных заявках на технологическое присоединение<text:change-start text:change-id="ct93965714988320"/> <text:change-end text:change-id="ct93965714988320"/></text:p>
      <text:p text:style-name="P8"><text:span text:style-name="T4"><text:s/>за период</text:span><text:change text:change-id="ct93965714988960"/><text:change text:change-id="ct93965714989200"/><text:change text:change-id="ct93965714989440"/><text:change-start text:change-id="ct93965714990096"/><text:span text:style-name="T4"> </text:span><text:change-end text:change-id="ct93965714990096"/><text:change-start text:change-id="ct93965714991520"/><text:span text:style-name="T4">01.04.2023-30.04.2023</text:span><text:change-end text:change-id="ct93965714991520"/><text:change-start text:change-id="ct93965714992160"/></text:p>
      <text:p text:style-name="P7"><text:change-end text:change-id="ct93965714992160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3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8">Количество, шт.<text:change-start text:change-id="ct93965714994800"/> <text:change-end text:change-id="ct93965714994800"/></text:p>
          </table:table-cell>
          <table:table-cell table:style-name="Таблица2.B2" office:value-type="string">
            <text:p text:style-name="P18">Мощность, кВт</text:p>
          </table:table-cell>
        </table:table-row>
        <table:table-row>
          <table:table-cell table:style-name="Таблица2.A2" office:value-type="string">
            <text:p text:style-name="P25"><text:change text:change-id="ct93965714996416"/><text:change-start text:change-id="ct93965714997328"/>17<text:change-end text:change-id="ct93965714997328"/><text:change text:change-id="ct93965714997568"/></text:p>
          </table:table-cell>
          <table:table-cell table:style-name="Таблица2.B2" office:value-type="string">
            <text:p text:style-name="P24"><text:change-start text:change-id="ct93965714998416"/>942,9<text:change-end text:change-id="ct93965714998416"/><text:change text:change-id="ct93965714998656"/><text:change text:change-id="ct93965714998944"/></text:p>
          </table:table-cell>
        </table:table-row>
      </table:table>
      <text:p text:style-name="P10"/>
      <text:p text:style-name="P5">Сведения о количестве заключенных договоров<text:change-start text:change-id="ct93965715001264"/> <text:span text:style-name="T7">(на уровне напряжения менее 35 кВт)</text:span><text:change-end text:change-id="ct93965715001264"/> <text:change text:change-id="ct93965715001504"/><text:change-start text:change-id="ct93965715001744"/><text:s/><text:change-end text:change-id="ct93965715001744"/>за период<text:change text:change-id="ct93965715001984"/><text:change text:change-id="ct93965715002224"/><text:change text:change-id="ct93965715002464"/><text:change-start text:change-id="ct93965715003504"/> 01.04.2023-30.04.2023</text:p>
      <text:p text:style-name="P5"/>
      <text:p text:style-name="P5"><text:change-end text:change-id="ct93965715003504"/><text:change-start text:change-id="ct93965715349936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9">п/п</text:p>
          </table:table-cell>
          <table:table-cell table:style-name="Таблица6.A1" office:value-type="string">
            <text:p text:style-name="P29">Номер</text:p>
          </table:table-cell>
          <table:table-cell table:style-name="Таблица6.A1" office:value-type="string">
            <text:p text:style-name="P29">Дата</text:p>
          </table:table-cell>
          <table:table-cell table:style-name="Таблица6.A1" office:value-type="string">
            <text:p text:style-name="P29">Сумма договора</text:p>
          </table:table-cell>
          <table:table-cell table:style-name="Таблица6.A1" office:value-type="string">
            <text:p text:style-name="P29">Срок выполнения</text:p>
          </table:table-cell>
          <table:table-cell table:style-name="Таблица6.A1" office:value-type="string">
            <text:p text:style-name="P29">Вновь вводимая мощность</text:p>
          </table:table-cell>
          <table:table-cell table:style-name="Таблица6.A1" office:value-type="string">
            <text:p text:style-name="P29">Максимальная мощность</text:p>
          </table:table-cell>
        </table:table-row>
        <table:table-row table:style-name="Таблица6.2">
          <table:table-cell table:style-name="Таблица6.A2" office:value-type="float" office:value="1">
            <text:p text:style-name="P31">1</text:p>
          </table:table-cell>
          <table:table-cell table:style-name="Таблица6.B2" office:value-type="string">
            <text:p text:style-name="P32">ТП-0111</text:p>
          </table:table-cell>
          <table:table-cell table:style-name="Таблица6.C2" office:value-type="date" office:date-value="2023-04-07">
            <text:p text:style-name="P31">07.04.23</text:p>
          </table:table-cell>
          <table:table-cell table:style-name="Таблица6.D2" office:value-type="float" office:value="7211072.35">
            <text:p text:style-name="P33">7 211 072,35</text:p>
          </table:table-cell>
          <table:table-cell table:style-name="Таблица6.E2" office:value-type="date" office:date-value="2023-08-07">
            <text:p text:style-name="P31">07.08.23</text:p>
          </table:table-cell>
          <table:table-cell table:style-name="Таблица6.F2" office:value-type="float" office:value="258">
            <text:p text:style-name="P33">258,0</text:p>
          </table:table-cell>
          <table:table-cell table:style-name="Таблица6.G2" office:value-type="float" office:value="258">
            <text:p text:style-name="P33">258,0</text:p>
          </table:table-cell>
        </table:table-row>
        <table:table-row table:style-name="Таблица6.2">
          <table:table-cell table:style-name="Таблица6.A3" office:value-type="float" office:value="2">
            <text:p text:style-name="P31">2</text:p>
          </table:table-cell>
          <table:table-cell table:style-name="Таблица6.B3" office:value-type="string">
            <text:p text:style-name="P32">ТП-0128</text:p>
          </table:table-cell>
          <table:table-cell table:style-name="Таблица6.C3" office:value-type="date" office:date-value="2023-04-06">
            <text:p text:style-name="P31">06.04.23</text:p>
          </table:table-cell>
          <table:table-cell table:style-name="Таблица6.D3" office:value-type="float" office:value="45453.29">
            <text:p text:style-name="P33">45 453,29</text:p>
          </table:table-cell>
          <table:table-cell table:style-name="Таблица6.E2" office:value-type="date" office:date-value="2023-05-18">
            <text:p text:style-name="P31">18.05.23</text:p>
          </table:table-cell>
          <table:table-cell table:style-name="Таблица6.F3" office:value-type="float" office:value="5">
            <text:p text:style-name="P33">5,0</text:p>
          </table:table-cell>
          <table:table-cell table:style-name="Таблица6.G3" office:value-type="float" office:value="5">
            <text:p text:style-name="P33">5,0</text:p>
          </table:table-cell>
        </table:table-row>
        <table:table-row table:style-name="Таблица6.2">
          <table:table-cell table:style-name="Таблица6.A4" office:value-type="float" office:value="3">
            <text:p text:style-name="P31">3</text:p>
          </table:table-cell>
          <table:table-cell table:style-name="Таблица6.B4" office:value-type="string">
            <text:p text:style-name="P32">ТП-0129</text:p>
          </table:table-cell>
          <table:table-cell table:style-name="Таблица6.C4" office:value-type="date" office:date-value="2023-04-28">
            <text:p text:style-name="P31">28.04.23</text:p>
          </table:table-cell>
          <table:table-cell table:style-name="Таблица6.D4" office:value-type="float" office:value="78262.9">
            <text:p text:style-name="P33">78 262,90</text:p>
          </table:table-cell>
          <table:table-cell table:style-name="Таблица6.E2" office:value-type="date" office:date-value="2023-05-19">
            <text:p text:style-name="P31">19.05.23</text:p>
          </table:table-cell>
          <table:table-cell table:style-name="Таблица6.F4" office:value-type="float" office:value="100">
            <text:p text:style-name="P33">100,0</text:p>
          </table:table-cell>
          <table:table-cell table:style-name="Таблица6.G4" office:value-type="float" office:value="100">
            <text:p text:style-name="P33">100,0</text:p>
          </table:table-cell>
        </table:table-row>
        <table:table-row table:style-name="Таблица6.2">
          <table:table-cell table:style-name="Таблица6.A5" office:value-type="float" office:value="4">
            <text:p text:style-name="P31">4</text:p>
          </table:table-cell>
          <table:table-cell table:style-name="Таблица6.B5" office:value-type="string">
            <text:p text:style-name="P32">ТП-0152</text:p>
          </table:table-cell>
          <table:table-cell table:style-name="Таблица6.C5" office:value-type="date" office:date-value="2023-04-03">
            <text:p text:style-name="P31">03.04.23</text:p>
          </table:table-cell>
          <table:table-cell table:style-name="Таблица6.D5" office:value-type="float" office:value="78262.9">
            <text:p text:style-name="P33">78 262,90</text:p>
          </table:table-cell>
          <table:table-cell table:style-name="Таблица6.E2" office:value-type="date" office:date-value="2023-08-03">
            <text:p text:style-name="P31">03.08.23</text:p>
          </table:table-cell>
          <table:table-cell table:style-name="Таблица6.F5" office:value-type="float" office:value="100">
            <text:p text:style-name="P33">100,0</text:p>
          </table:table-cell>
          <table:table-cell table:style-name="Таблица6.G5" office:value-type="float" office:value="100">
            <text:p text:style-name="P33">100,0</text:p>
          </table:table-cell>
        </table:table-row>
        <table:table-row table:style-name="Таблица6.2">
          <table:table-cell table:style-name="Таблица6.A6" office:value-type="float" office:value="5">
            <text:p text:style-name="P31">5</text:p>
          </table:table-cell>
          <table:table-cell table:style-name="Таблица6.B6" office:value-type="string">
            <text:p text:style-name="P32">ТП-0157</text:p>
          </table:table-cell>
          <table:table-cell table:style-name="Таблица6.C6" office:value-type="date" office:date-value="2023-04-27">
            <text:p text:style-name="P31">27.04.23</text:p>
          </table:table-cell>
          <table:table-cell table:style-name="Таблица6.D6" office:value-type="float" office:value="765232.63">
            <text:p text:style-name="P33">765 232,63</text:p>
          </table:table-cell>
          <table:table-cell table:style-name="Таблица6.E2" office:value-type="date" office:date-value="2023-08-27">
            <text:p text:style-name="P31">27.08.23</text:p>
          </table:table-cell>
          <table:table-cell table:style-name="Таблица6.F6" office:value-type="float" office:value="120">
            <text:p text:style-name="P33">120,0</text:p>
          </table:table-cell>
          <table:table-cell table:style-name="Таблица6.G6" office:value-type="float" office:value="120">
            <text:p text:style-name="P33">120,0</text:p>
          </table:table-cell>
        </table:table-row>
        <table:table-row table:style-name="Таблица6.2">
          <table:table-cell table:style-name="Таблица6.A7" office:value-type="float" office:value="6">
            <text:p text:style-name="P31">6</text:p>
          </table:table-cell>
          <table:table-cell table:style-name="Таблица6.B7" office:value-type="string">
            <text:p text:style-name="P32">ТП-0171</text:p>
          </table:table-cell>
          <table:table-cell table:style-name="Таблица6.C7" office:value-type="date" office:date-value="2023-04-13">
            <text:p text:style-name="P31">13.04.23</text:p>
          </table:table-cell>
          <table:table-cell table:style-name="Таблица6.D7" office:value-type="float" office:value="59613.88">
            <text:p text:style-name="P33">59 613,88</text:p>
          </table:table-cell>
          <table:table-cell table:style-name="Таблица6.E2" office:value-type="date" office:date-value="2023-05-04">
            <text:p text:style-name="P31">04.05.23</text:p>
          </table:table-cell>
          <table:table-cell table:style-name="Таблица6.F7" office:value-type="float" office:value="42.84">
            <text:p text:style-name="P33">42,8</text:p>
          </table:table-cell>
          <table:table-cell table:style-name="Таблица6.G7" office:value-type="float" office:value="42.84">
            <text:p text:style-name="P33">42,8</text:p>
          </table:table-cell>
        </table:table-row>
        <table:table-row table:style-name="Таблица6.2">
          <table:table-cell table:style-name="Таблица6.A8" office:value-type="float" office:value="7">
            <text:p text:style-name="P31">7</text:p>
          </table:table-cell>
          <table:table-cell table:style-name="Таблица6.B8" office:value-type="string">
            <text:p text:style-name="P32">ТП-0172</text:p>
          </table:table-cell>
          <table:table-cell table:style-name="Таблица6.C8" office:value-type="date" office:date-value="2023-04-13">
            <text:p text:style-name="P31">13.04.23</text:p>
          </table:table-cell>
          <table:table-cell table:style-name="Таблица6.D8" office:value-type="float" office:value="59613.88">
            <text:p text:style-name="P33">59 613,88</text:p>
          </table:table-cell>
          <table:table-cell table:style-name="Таблица6.E2" office:value-type="date" office:date-value="2023-05-04">
            <text:p text:style-name="P31">04.05.23</text:p>
          </table:table-cell>
          <table:table-cell table:style-name="Таблица6.F8" office:value-type="float" office:value="40">
            <text:p text:style-name="P33">40,0</text:p>
          </table:table-cell>
          <table:table-cell table:style-name="Таблица6.G8" office:value-type="float" office:value="40">
            <text:p text:style-name="P33">40,0</text:p>
          </table:table-cell>
        </table:table-row>
        <table:table-row table:style-name="Таблица6.2">
          <table:table-cell table:style-name="Таблица6.A9" office:value-type="float" office:value="8">
            <text:p text:style-name="P31">8</text:p>
          </table:table-cell>
          <table:table-cell table:style-name="Таблица6.B9" office:value-type="string">
            <text:p text:style-name="P32">ТП-0181</text:p>
          </table:table-cell>
          <table:table-cell table:style-name="Таблица6.C9" office:value-type="date" office:date-value="2023-04-03">
            <text:p text:style-name="P31">03.04.23</text:p>
          </table:table-cell>
          <table:table-cell table:style-name="Таблица6.D9" office:value-type="float" office:value="45453.29">
            <text:p text:style-name="P33">45 453,29</text:p>
          </table:table-cell>
          <table:table-cell table:style-name="Таблица6.E2" office:value-type="date" office:date-value="2023-05-15">
            <text:p text:style-name="P31">15.05.23</text:p>
          </table:table-cell>
          <table:table-cell table:style-name="Таблица6.F9" office:value-type="float" office:value="15">
            <text:p text:style-name="P33">15,0</text:p>
          </table:table-cell>
          <table:table-cell table:style-name="Таблица6.G9" office:value-type="float" office:value="15">
            <text:p text:style-name="P33">15,0</text:p>
          </table:table-cell>
        </table:table-row>
        <table:table-row table:style-name="Таблица6.2">
          <table:table-cell table:style-name="Таблица6.A10" office:value-type="float" office:value="9">
            <text:p text:style-name="P31">9</text:p>
          </table:table-cell>
          <table:table-cell table:style-name="Таблица6.B10" office:value-type="string">
            <text:p text:style-name="P32">ТП-0182</text:p>
          </table:table-cell>
          <table:table-cell table:style-name="Таблица6.C10" office:value-type="date" office:date-value="2023-04-03">
            <text:p text:style-name="P31">03.04.23</text:p>
          </table:table-cell>
          <table:table-cell table:style-name="Таблица6.D10" office:value-type="float" office:value="49000">
            <text:p text:style-name="P33">49 000,00</text:p>
          </table:table-cell>
          <table:table-cell table:style-name="Таблица6.E2" office:value-type="date" office:date-value="2023-05-15">
            <text:p text:style-name="P31">15.05.23</text:p>
          </table:table-cell>
          <table:table-cell table:style-name="Таблица6.F10" office:value-type="float" office:value="7">
            <text:p text:style-name="P33">7,0</text:p>
          </table:table-cell>
          <table:table-cell table:style-name="Таблица6.G10" office:value-type="float" office:value="7">
            <text:p text:style-name="P33">7,0</text:p>
          </table:table-cell>
        </table:table-row>
        <table:table-row table:style-name="Таблица6.2">
          <table:table-cell table:style-name="Таблица6.A11" office:value-type="float" office:value="10">
            <text:p text:style-name="P31">10</text:p>
          </table:table-cell>
          <table:table-cell table:style-name="Таблица6.B11" office:value-type="string">
            <text:p text:style-name="P32">ТП-0183</text:p>
          </table:table-cell>
          <table:table-cell table:style-name="Таблица6.C11" office:value-type="date" office:date-value="2023-04-06">
            <text:p text:style-name="P31">06.04.23</text:p>
          </table:table-cell>
          <table:table-cell table:style-name="Таблица6.D11" office:value-type="float" office:value="35000">
            <text:p text:style-name="P33">35 000,00</text:p>
          </table:table-cell>
          <table:table-cell table:style-name="Таблица6.E2" office:value-type="date" office:date-value="2023-05-18">
            <text:p text:style-name="P31">18.05.23</text:p>
          </table:table-cell>
          <table:table-cell table:style-name="Таблица6.F11" office:value-type="float" office:value="5">
            <text:p text:style-name="P33">5,0</text:p>
          </table:table-cell>
          <table:table-cell table:style-name="Таблица6.G11" office:value-type="float" office:value="5">
            <text:p text:style-name="P33">5,0</text:p>
          </table:table-cell>
        </table:table-row>
        <table:table-row table:style-name="Таблица6.2">
          <table:table-cell table:style-name="Таблица6.A12" office:value-type="float" office:value="11">
            <text:p text:style-name="P31">11</text:p>
          </table:table-cell>
          <table:table-cell table:style-name="Таблица6.B12" office:value-type="string">
            <text:p text:style-name="P32">ТП-0184</text:p>
          </table:table-cell>
          <table:table-cell table:style-name="Таблица6.C12" office:value-type="date" office:date-value="2023-04-05">
            <text:p text:style-name="P31">05.04.23</text:p>
          </table:table-cell>
          <table:table-cell table:style-name="Таблица6.D12" office:value-type="float" office:value="35000">
            <text:p text:style-name="P33">35 000,00</text:p>
          </table:table-cell>
          <table:table-cell table:style-name="Таблица6.E2" office:value-type="date" office:date-value="2023-08-05">
            <text:p text:style-name="P31">05.08.23</text:p>
          </table:table-cell>
          <table:table-cell table:style-name="Таблица6.F12" office:value-type="float" office:value="5">
            <text:p text:style-name="P33">5,0</text:p>
          </table:table-cell>
          <table:table-cell table:style-name="Таблица6.G12" office:value-type="float" office:value="5">
            <text:p text:style-name="P33">5,0</text:p>
          </table:table-cell>
        </table:table-row>
        <table:table-row table:style-name="Таблица6.2">
          <table:table-cell table:style-name="Таблица6.A13" office:value-type="float" office:value="12">
            <text:p text:style-name="P31">12</text:p>
          </table:table-cell>
          <table:table-cell table:style-name="Таблица6.B13" office:value-type="string">
            <text:p text:style-name="P32">ТП-0190</text:p>
          </table:table-cell>
          <table:table-cell table:style-name="Таблица6.C13" office:value-type="date" office:date-value="2023-04-13">
            <text:p text:style-name="P31">13.04.23</text:p>
          </table:table-cell>
          <table:table-cell table:style-name="Таблица6.D13" office:value-type="float" office:value="57288.76">
            <text:p text:style-name="P33">57 288,76</text:p>
          </table:table-cell>
          <table:table-cell table:style-name="Таблица6.E2" office:value-type="date" office:date-value="2023-05-25">
            <text:p text:style-name="P31">25.05.23</text:p>
          </table:table-cell>
          <table:table-cell table:style-name="Таблица6.F13" office:value-type="float" office:value="15">
            <text:p text:style-name="P33">15,0</text:p>
          </table:table-cell>
          <table:table-cell table:style-name="Таблица6.G13" office:value-type="float" office:value="15">
            <text:p text:style-name="P33">15,0</text:p>
          </table:table-cell>
        </table:table-row>
        <table:table-row table:style-name="Таблица6.2">
          <table:table-cell table:style-name="Таблица6.A14" office:value-type="float" office:value="13">
            <text:p text:style-name="P31">13</text:p>
          </table:table-cell>
          <table:table-cell table:style-name="Таблица6.B14" office:value-type="string">
            <text:p text:style-name="P32">ТП-0191</text:p>
          </table:table-cell>
          <table:table-cell table:style-name="Таблица6.C14" office:value-type="date" office:date-value="2023-04-07">
            <text:p text:style-name="P31">07.04.23</text:p>
          </table:table-cell>
          <table:table-cell table:style-name="Таблица6.D14" office:value-type="float" office:value="57288.76">
            <text:p text:style-name="P33">57 288,76</text:p>
          </table:table-cell>
          <table:table-cell table:style-name="Таблица6.E2" office:value-type="date" office:date-value="2023-08-07">
            <text:p text:style-name="P31">07.08.23</text:p>
          </table:table-cell>
          <table:table-cell table:style-name="Таблица6.F14" office:value-type="float" office:value="10">
            <text:p text:style-name="P33">10,0</text:p>
          </table:table-cell>
          <table:table-cell table:style-name="Таблица6.G14" office:value-type="float" office:value="10">
            <text:p text:style-name="P33">10,0</text:p>
          </table:table-cell>
        </table:table-row>
        <table:table-row table:style-name="Таблица6.2">
          <table:table-cell table:style-name="Таблица6.A15" office:value-type="float" office:value="14">
            <text:p text:style-name="P31">14</text:p>
          </table:table-cell>
          <table:table-cell table:style-name="Таблица6.B15" office:value-type="string">
            <text:p text:style-name="P32">ТП-0192</text:p>
          </table:table-cell>
          <table:table-cell table:style-name="Таблица6.C15" office:value-type="date" office:date-value="2023-04-14">
            <text:p text:style-name="P31">14.04.23</text:p>
          </table:table-cell>
          <table:table-cell table:style-name="Таблица6.D15" office:value-type="float" office:value="57288.76">
            <text:p text:style-name="P33">57 288,76</text:p>
          </table:table-cell>
          <table:table-cell table:style-name="Таблица6.E2" office:value-type="date" office:date-value="2023-05-26">
            <text:p text:style-name="P31">26.05.23</text:p>
          </table:table-cell>
          <table:table-cell table:style-name="Таблица6.F15" office:value-type="float" office:value="15">
            <text:p text:style-name="P33">15,0</text:p>
          </table:table-cell>
          <table:table-cell table:style-name="Таблица6.G15" office:value-type="float" office:value="15">
            <text:p text:style-name="P33">15,0</text:p>
          </table:table-cell>
        </table:table-row>
        <table:table-row table:style-name="Таблица6.2">
          <table:table-cell table:style-name="Таблица6.A16" office:value-type="float" office:value="15">
            <text:p text:style-name="P31">15</text:p>
          </table:table-cell>
          <table:table-cell table:style-name="Таблица6.B16" office:value-type="string">
            <text:p text:style-name="P32">ТП-0193</text:p>
          </table:table-cell>
          <table:table-cell table:style-name="Таблица6.C16" office:value-type="date" office:date-value="2023-04-18">
            <text:p text:style-name="P31">18.04.23</text:p>
          </table:table-cell>
          <table:table-cell table:style-name="Таблица6.D16" office:value-type="float" office:value="35000">
            <text:p text:style-name="P33">35 000,00</text:p>
          </table:table-cell>
          <table:table-cell table:style-name="Таблица6.E2" office:value-type="date" office:date-value="2023-08-18">
            <text:p text:style-name="P31">18.08.23</text:p>
          </table:table-cell>
          <table:table-cell table:style-name="Таблица6.F16" office:value-type="float" office:value="5">
            <text:p text:style-name="P33">5,0</text:p>
          </table:table-cell>
          <table:table-cell table:style-name="Таблица6.G16" office:value-type="float" office:value="5">
            <text:p text:style-name="P33">5,0</text:p>
          </table:table-cell>
        </table:table-row>
        <table:table-row table:style-name="Таблица6.2">
          <table:table-cell table:style-name="Таблица6.A17" office:value-type="float" office:value="16">
            <text:p text:style-name="P31">16</text:p>
          </table:table-cell>
          <table:table-cell table:style-name="Таблица6.B17" office:value-type="string">
            <text:p text:style-name="P32">ТП-0194</text:p>
          </table:table-cell>
          <table:table-cell table:style-name="Таблица6.C17" office:value-type="date" office:date-value="2023-04-10">
            <text:p text:style-name="P31">10.04.23</text:p>
          </table:table-cell>
          <table:table-cell table:style-name="Таблица6.D17" office:value-type="float" office:value="14000">
            <text:p text:style-name="P33">14 000,00</text:p>
          </table:table-cell>
          <table:table-cell table:style-name="Таблица6.E2" office:value-type="date" office:date-value="2023-05-22">
            <text:p text:style-name="P31">22.05.23</text:p>
          </table:table-cell>
          <table:table-cell table:style-name="Таблица6.F17" office:value-type="float" office:value="2">
            <text:p text:style-name="P33">2,0</text:p>
          </table:table-cell>
          <table:table-cell table:style-name="Таблица6.G17" office:value-type="float" office:value="2">
            <text:p text:style-name="P33">2,0</text:p>
          </table:table-cell>
        </table:table-row>
        <table:table-row table:style-name="Таблица6.2">
          <table:table-cell table:style-name="Таблица6.A18" office:value-type="float" office:value="17">
            <text:p text:style-name="P31">17</text:p>
          </table:table-cell>
          <table:table-cell table:style-name="Таблица6.B18" office:value-type="string">
            <text:p text:style-name="P32">ТП-0195</text:p>
          </table:table-cell>
          <table:table-cell table:style-name="Таблица6.C18" office:value-type="date" office:date-value="2023-04-12">
            <text:p text:style-name="P31">12.04.23</text:p>
          </table:table-cell>
          <table:table-cell table:style-name="Таблица6.D18" office:value-type="float" office:value="3192">
            <text:p text:style-name="P33">3 192,00</text:p>
          </table:table-cell>
          <table:table-cell table:style-name="Таблица6.E2" office:value-type="date" office:date-value="2023-08-12">
            <text:p text:style-name="P31">12.08.23</text:p>
          </table:table-cell>
          <table:table-cell table:style-name="Таблица6.F18" office:value-type="float" office:value="3">
            <text:p text:style-name="P33">3,0</text:p>
          </table:table-cell>
          <table:table-cell table:style-name="Таблица6.G18" office:value-type="float" office:value="3">
            <text:p text:style-name="P33">3,0</text:p>
          </table:table-cell>
        </table:table-row>
        <table:table-row table:style-name="Таблица6.2">
          <table:table-cell table:style-name="Таблица6.A19" office:value-type="float" office:value="18">
            <text:p text:style-name="P31">18</text:p>
          </table:table-cell>
          <table:table-cell table:style-name="Таблица6.B19" office:value-type="string">
            <text:p text:style-name="P32">ТП-0196</text:p>
          </table:table-cell>
          <table:table-cell table:style-name="Таблица6.C19" office:value-type="date" office:date-value="2023-04-12">
            <text:p text:style-name="P31">12.04.23</text:p>
          </table:table-cell>
          <table:table-cell table:style-name="Таблица6.D19" office:value-type="float" office:value="78262.9">
            <text:p text:style-name="P33">78 262,90</text:p>
          </table:table-cell>
          <table:table-cell table:style-name="Таблица6.E2" office:value-type="date" office:date-value="2023-08-12">
            <text:p text:style-name="P31">12.08.23</text:p>
          </table:table-cell>
          <table:table-cell table:style-name="Таблица6.F19" office:value-type="float" office:value="150">
            <text:p text:style-name="P33">150,0</text:p>
          </table:table-cell>
          <table:table-cell table:style-name="Таблица6.G19" office:value-type="float" office:value="150">
            <text:p text:style-name="P33">150,0</text:p>
          </table:table-cell>
        </table:table-row>
        <text:soft-page-break/>
        <table:table-row table:style-name="Таблица6.2">
          <table:table-cell table:style-name="Таблица6.A20" office:value-type="float" office:value="19">
            <text:p text:style-name="P31">19</text:p>
          </table:table-cell>
          <table:table-cell table:style-name="Таблица6.B20" office:value-type="string">
            <text:p text:style-name="P32">ТП-0197</text:p>
          </table:table-cell>
          <table:table-cell table:style-name="Таблица6.C20" office:value-type="date" office:date-value="2023-04-14">
            <text:p text:style-name="P31">14.04.23</text:p>
          </table:table-cell>
          <table:table-cell table:style-name="Таблица6.D20" office:value-type="float" office:value="14000">
            <text:p text:style-name="P33">14 000,00</text:p>
          </table:table-cell>
          <table:table-cell table:style-name="Таблица6.E2" office:value-type="date" office:date-value="2023-05-26">
            <text:p text:style-name="P31">26.05.23</text:p>
          </table:table-cell>
          <table:table-cell table:style-name="Таблица6.F20" office:value-type="float" office:value="2">
            <text:p text:style-name="P33">2,0</text:p>
          </table:table-cell>
          <table:table-cell table:style-name="Таблица6.G20" office:value-type="float" office:value="2">
            <text:p text:style-name="P33">2,0</text:p>
          </table:table-cell>
        </table:table-row>
        <table:table-row table:style-name="Таблица6.2">
          <table:table-cell table:style-name="Таблица6.A21" office:value-type="float" office:value="20">
            <text:p text:style-name="P31">20</text:p>
          </table:table-cell>
          <table:table-cell table:style-name="Таблица6.B21" office:value-type="string">
            <text:p text:style-name="P32">ТП-0198</text:p>
          </table:table-cell>
          <table:table-cell table:style-name="Таблица6.C21" office:value-type="date" office:date-value="2023-04-11">
            <text:p text:style-name="P31">11.04.23</text:p>
          </table:table-cell>
          <table:table-cell table:style-name="Таблица6.D21" office:value-type="float" office:value="59613.88">
            <text:p text:style-name="P33">59 613,88</text:p>
          </table:table-cell>
          <table:table-cell table:style-name="Таблица6.E2" office:value-type="date" office:date-value="2023-05-02">
            <text:p text:style-name="P31">02.05.23</text:p>
          </table:table-cell>
          <table:table-cell table:style-name="Таблица6.F21" office:value-type="float" office:value="25">
            <text:p text:style-name="P33">25,0</text:p>
          </table:table-cell>
          <table:table-cell table:style-name="Таблица6.G21" office:value-type="float" office:value="25">
            <text:p text:style-name="P33">25,0</text:p>
          </table:table-cell>
        </table:table-row>
        <table:table-row table:style-name="Таблица6.2">
          <table:table-cell table:style-name="Таблица6.A22" office:value-type="float" office:value="21">
            <text:p text:style-name="P31">21</text:p>
          </table:table-cell>
          <table:table-cell table:style-name="Таблица6.B22" office:value-type="string">
            <text:p text:style-name="P32">ТП-0200</text:p>
          </table:table-cell>
          <table:table-cell table:style-name="Таблица6.C22" office:value-type="date" office:date-value="2023-04-19">
            <text:p text:style-name="P31">19.04.23</text:p>
          </table:table-cell>
          <table:table-cell table:style-name="Таблица6.D22" office:value-type="float" office:value="47778.41">
            <text:p text:style-name="P33">47 778,41</text:p>
          </table:table-cell>
          <table:table-cell table:style-name="Таблица6.E2" office:value-type="date" office:date-value="2023-05-10">
            <text:p text:style-name="P31">10.05.23</text:p>
          </table:table-cell>
          <table:table-cell table:style-name="Таблица6.F22" office:value-type="float" office:value="15">
            <text:p text:style-name="P33">15,0</text:p>
          </table:table-cell>
          <table:table-cell table:style-name="Таблица6.G22" office:value-type="float" office:value="15">
            <text:p text:style-name="P33">15,0</text:p>
          </table:table-cell>
        </table:table-row>
        <table:table-row table:style-name="Таблица6.2">
          <table:table-cell table:style-name="Таблица6.A23" office:value-type="float" office:value="22">
            <text:p text:style-name="P31">22</text:p>
          </table:table-cell>
          <table:table-cell table:style-name="Таблица6.B23" office:value-type="string">
            <text:p text:style-name="P32">ТП-0204</text:p>
          </table:table-cell>
          <table:table-cell table:style-name="Таблица6.C23" office:value-type="date" office:date-value="2023-04-10">
            <text:p text:style-name="P31">10.04.23</text:p>
          </table:table-cell>
          <table:table-cell table:style-name="Таблица6.D23" office:value-type="float" office:value="35000">
            <text:p text:style-name="P33">35 000,00</text:p>
          </table:table-cell>
          <table:table-cell table:style-name="Таблица6.E2" office:value-type="date" office:date-value="2023-05-22">
            <text:p text:style-name="P31">22.05.23</text:p>
          </table:table-cell>
          <table:table-cell table:style-name="Таблица6.F23" office:value-type="float" office:value="5">
            <text:p text:style-name="P33">5,0</text:p>
          </table:table-cell>
          <table:table-cell table:style-name="Таблица6.G23" office:value-type="float" office:value="5">
            <text:p text:style-name="P33">5,0</text:p>
          </table:table-cell>
        </table:table-row>
        <table:table-row table:style-name="Таблица6.2">
          <table:table-cell table:style-name="Таблица6.A24" office:value-type="float" office:value="23">
            <text:p text:style-name="P31">23</text:p>
          </table:table-cell>
          <table:table-cell table:style-name="Таблица6.B24" office:value-type="string">
            <text:p text:style-name="P32">ТП-0205</text:p>
          </table:table-cell>
          <table:table-cell table:style-name="Таблица6.C24" office:value-type="date" office:date-value="2023-04-17">
            <text:p text:style-name="P31">17.04.23</text:p>
          </table:table-cell>
          <table:table-cell table:style-name="Таблица6.D24" office:value-type="float" office:value="14000">
            <text:p text:style-name="P33">14 000,00</text:p>
          </table:table-cell>
          <table:table-cell table:style-name="Таблица6.E2" office:value-type="date" office:date-value="2023-05-29">
            <text:p text:style-name="P31">29.05.23</text:p>
          </table:table-cell>
          <table:table-cell table:style-name="Таблица6.F24" office:value-type="float" office:value="2">
            <text:p text:style-name="P33">2,0</text:p>
          </table:table-cell>
          <table:table-cell table:style-name="Таблица6.G24" office:value-type="float" office:value="2">
            <text:p text:style-name="P33">2,0</text:p>
          </table:table-cell>
        </table:table-row>
        <table:table-row table:style-name="Таблица6.2">
          <table:table-cell table:style-name="Таблица6.A25" office:value-type="float" office:value="24">
            <text:p text:style-name="P31">24</text:p>
          </table:table-cell>
          <table:table-cell table:style-name="Таблица6.B25" office:value-type="string">
            <text:p text:style-name="P32">ТП-0211</text:p>
          </table:table-cell>
          <table:table-cell table:style-name="Таблица6.C25" office:value-type="date" office:date-value="2023-04-12">
            <text:p text:style-name="P31">12.04.23</text:p>
          </table:table-cell>
          <table:table-cell table:style-name="Таблица6.D25" office:value-type="float" office:value="21000">
            <text:p text:style-name="P33">21 000,00</text:p>
          </table:table-cell>
          <table:table-cell table:style-name="Таблица6.E2" office:value-type="date" office:date-value="2023-05-24">
            <text:p text:style-name="P31">24.05.23</text:p>
          </table:table-cell>
          <table:table-cell table:style-name="Таблица6.F25" office:value-type="float" office:value="3">
            <text:p text:style-name="P33">3,0</text:p>
          </table:table-cell>
          <table:table-cell table:style-name="Таблица6.G25" office:value-type="float" office:value="3">
            <text:p text:style-name="P33">3,0</text:p>
          </table:table-cell>
        </table:table-row>
        <table:table-row table:style-name="Таблица6.2">
          <table:table-cell table:style-name="Таблица6.A26" office:value-type="float" office:value="25">
            <text:p text:style-name="P31">25</text:p>
          </table:table-cell>
          <table:table-cell table:style-name="Таблица6.B26" office:value-type="string">
            <text:p text:style-name="P32">ТП-0212</text:p>
          </table:table-cell>
          <table:table-cell table:style-name="Таблица6.C26" office:value-type="date" office:date-value="2023-04-11">
            <text:p text:style-name="P31">11.04.23</text:p>
          </table:table-cell>
          <table:table-cell table:style-name="Таблица6.D26" office:value-type="float" office:value="5320">
            <text:p text:style-name="P33">5 320,00</text:p>
          </table:table-cell>
          <table:table-cell table:style-name="Таблица6.E2" office:value-type="date" office:date-value="2023-05-23">
            <text:p text:style-name="P31">23.05.23</text:p>
          </table:table-cell>
          <table:table-cell table:style-name="Таблица6.F26" office:value-type="float" office:value="5">
            <text:p text:style-name="P33">5,0</text:p>
          </table:table-cell>
          <table:table-cell table:style-name="Таблица6.G26" office:value-type="float" office:value="5">
            <text:p text:style-name="P33">5,0</text:p>
          </table:table-cell>
        </table:table-row>
        <table:table-row table:style-name="Таблица6.2">
          <table:table-cell table:style-name="Таблица6.A27" office:value-type="float" office:value="26">
            <text:p text:style-name="P31">26</text:p>
          </table:table-cell>
          <table:table-cell table:style-name="Таблица6.B27" office:value-type="string">
            <text:p text:style-name="P32">ТП-0213</text:p>
          </table:table-cell>
          <table:table-cell table:style-name="Таблица6.C27" office:value-type="date" office:date-value="2023-04-19">
            <text:p text:style-name="P31">19.04.23</text:p>
          </table:table-cell>
          <table:table-cell table:style-name="Таблица6.D27" office:value-type="float" office:value="47778.41">
            <text:p text:style-name="P33">47 778,41</text:p>
          </table:table-cell>
          <table:table-cell table:style-name="Таблица6.E2" office:value-type="date" office:date-value="2023-05-10">
            <text:p text:style-name="P31">10.05.23</text:p>
          </table:table-cell>
          <table:table-cell table:style-name="Таблица6.F27" office:value-type="float" office:value="10">
            <text:p text:style-name="P33">10,0</text:p>
          </table:table-cell>
          <table:table-cell table:style-name="Таблица6.G27" office:value-type="float" office:value="10">
            <text:p text:style-name="P33">10,0</text:p>
          </table:table-cell>
        </table:table-row>
        <table:table-row table:style-name="Таблица6.2">
          <table:table-cell table:style-name="Таблица6.A28" office:value-type="float" office:value="27">
            <text:p text:style-name="P31">27</text:p>
          </table:table-cell>
          <table:table-cell table:style-name="Таблица6.B28" office:value-type="string">
            <text:p text:style-name="P32">ТП-0214</text:p>
          </table:table-cell>
          <table:table-cell table:style-name="Таблица6.C28" office:value-type="date" office:date-value="2023-04-17">
            <text:p text:style-name="P31">17.04.23</text:p>
          </table:table-cell>
          <table:table-cell table:style-name="Таблица6.D28" office:value-type="float" office:value="45453.29">
            <text:p text:style-name="P33">45 453,29</text:p>
          </table:table-cell>
          <table:table-cell table:style-name="Таблица6.E2" office:value-type="date" office:date-value="2023-05-29">
            <text:p text:style-name="P31">29.05.23</text:p>
          </table:table-cell>
          <table:table-cell table:style-name="Таблица6.F28" office:value-type="float" office:value="7">
            <text:p text:style-name="P33">7,0</text:p>
          </table:table-cell>
          <table:table-cell table:style-name="Таблица6.G28" office:value-type="float" office:value="7">
            <text:p text:style-name="P33">7,0</text:p>
          </table:table-cell>
        </table:table-row>
        <table:table-row table:style-name="Таблица6.2">
          <table:table-cell table:style-name="Таблица6.A29" office:value-type="float" office:value="28">
            <text:p text:style-name="P31">28</text:p>
          </table:table-cell>
          <table:table-cell table:style-name="Таблица6.B29" office:value-type="string">
            <text:p text:style-name="P32">ТП-0215</text:p>
          </table:table-cell>
          <table:table-cell table:style-name="Таблица6.C29" office:value-type="date" office:date-value="2023-04-18">
            <text:p text:style-name="P31">18.04.23</text:p>
          </table:table-cell>
          <table:table-cell table:style-name="Таблица6.D29" office:value-type="float" office:value="78262.9">
            <text:p text:style-name="P33">78 262,90</text:p>
          </table:table-cell>
          <table:table-cell table:style-name="Таблица6.E2" office:value-type="date" office:date-value="2023-05-09">
            <text:p text:style-name="P31">09.05.23</text:p>
          </table:table-cell>
          <table:table-cell table:style-name="Таблица6.F29" office:value-type="float" office:value="150">
            <text:p text:style-name="P33">150,0</text:p>
          </table:table-cell>
          <table:table-cell table:style-name="Таблица6.G29" office:value-type="float" office:value="150">
            <text:p text:style-name="P33">150,0</text:p>
          </table:table-cell>
        </table:table-row>
        <table:table-row table:style-name="Таблица6.2">
          <table:table-cell table:style-name="Таблица6.A30" office:value-type="float" office:value="29">
            <text:p text:style-name="P31">29</text:p>
          </table:table-cell>
          <table:table-cell table:style-name="Таблица6.B30" office:value-type="string">
            <text:p text:style-name="P32">ТП-0216</text:p>
          </table:table-cell>
          <table:table-cell table:style-name="Таблица6.C30" office:value-type="date" office:date-value="2023-04-26">
            <text:p text:style-name="P31">26.04.23</text:p>
          </table:table-cell>
          <table:table-cell table:style-name="Таблица6.D30" office:value-type="float" office:value="59613.88">
            <text:p text:style-name="P33">59 613,88</text:p>
          </table:table-cell>
          <table:table-cell table:style-name="Таблица6.E2" office:value-type="date" office:date-value="2023-05-17">
            <text:p text:style-name="P31">17.05.23</text:p>
          </table:table-cell>
          <table:table-cell table:style-name="Таблица6.F30" office:value-type="float" office:value="3">
            <text:p text:style-name="P33">3,0</text:p>
          </table:table-cell>
          <table:table-cell table:style-name="Таблица6.G30" office:value-type="float" office:value="3">
            <text:p text:style-name="P33">3,0</text:p>
          </table:table-cell>
        </table:table-row>
        <table:table-row table:style-name="Таблица6.2">
          <table:table-cell table:style-name="Таблица6.A31" office:value-type="float" office:value="30">
            <text:p text:style-name="P31">30</text:p>
          </table:table-cell>
          <table:table-cell table:style-name="Таблица6.B31" office:value-type="string">
            <text:p text:style-name="P32">ТП-0217</text:p>
          </table:table-cell>
          <table:table-cell table:style-name="Таблица6.C31" office:value-type="date" office:date-value="2023-04-13">
            <text:p text:style-name="P31">13.04.23</text:p>
          </table:table-cell>
          <table:table-cell table:style-name="Таблица6.D31" office:value-type="float" office:value="59613.88">
            <text:p text:style-name="P33">59 613,88</text:p>
          </table:table-cell>
          <table:table-cell table:style-name="Таблица6.E2" office:value-type="date" office:date-value="2023-08-13">
            <text:p text:style-name="P31">13.08.23</text:p>
          </table:table-cell>
          <table:table-cell table:style-name="Таблица6.F31" office:value-type="float" office:value="30">
            <text:p text:style-name="P33">30,0</text:p>
          </table:table-cell>
          <table:table-cell table:style-name="Таблица6.G31" office:value-type="float" office:value="30">
            <text:p text:style-name="P33">30,0</text:p>
          </table:table-cell>
        </table:table-row>
        <table:table-row table:style-name="Таблица6.2">
          <table:table-cell table:style-name="Таблица6.A32" office:value-type="float" office:value="31">
            <text:p text:style-name="P31">31</text:p>
          </table:table-cell>
          <table:table-cell table:style-name="Таблица6.B32" office:value-type="string">
            <text:p text:style-name="P32">ТП-0218</text:p>
          </table:table-cell>
          <table:table-cell table:style-name="Таблица6.C32" office:value-type="date" office:date-value="2023-04-19">
            <text:p text:style-name="P31">19.04.23</text:p>
          </table:table-cell>
          <table:table-cell table:style-name="Таблица6.D32" office:value-type="float" office:value="59613.88">
            <text:p text:style-name="P33">59 613,88</text:p>
          </table:table-cell>
          <table:table-cell table:style-name="Таблица6.E2" office:value-type="date" office:date-value="2023-08-19">
            <text:p text:style-name="P31">19.08.23</text:p>
          </table:table-cell>
          <table:table-cell table:style-name="Таблица6.F32" office:value-type="float" office:value="17">
            <text:p text:style-name="P33">17,0</text:p>
          </table:table-cell>
          <table:table-cell table:style-name="Таблица6.G32" office:value-type="float" office:value="17">
            <text:p text:style-name="P33">17,0</text:p>
          </table:table-cell>
        </table:table-row>
        <table:table-row table:style-name="Таблица6.2">
          <table:table-cell table:style-name="Таблица6.A33" office:value-type="float" office:value="32">
            <text:p text:style-name="P31">32</text:p>
          </table:table-cell>
          <table:table-cell table:style-name="Таблица6.B33" office:value-type="string">
            <text:p text:style-name="P32">ТП-0219</text:p>
          </table:table-cell>
          <table:table-cell table:style-name="Таблица6.C33" office:value-type="date" office:date-value="2023-04-12">
            <text:p text:style-name="P31">12.04.23</text:p>
          </table:table-cell>
          <table:table-cell table:style-name="Таблица6.D33" office:value-type="float" office:value="45453.29">
            <text:p text:style-name="P33">45 453,29</text:p>
          </table:table-cell>
          <table:table-cell table:style-name="Таблица6.E2" office:value-type="date" office:date-value="2023-05-24">
            <text:p text:style-name="P31">24.05.23</text:p>
          </table:table-cell>
          <table:table-cell table:style-name="Таблица6.F33" office:value-type="float" office:value="15">
            <text:p text:style-name="P33">15,0</text:p>
          </table:table-cell>
          <table:table-cell table:style-name="Таблица6.G33" office:value-type="float" office:value="15">
            <text:p text:style-name="P33">15,0</text:p>
          </table:table-cell>
        </table:table-row>
        <table:table-row table:style-name="Таблица6.2">
          <table:table-cell table:style-name="Таблица6.A34" office:value-type="float" office:value="33">
            <text:p text:style-name="P31">33</text:p>
          </table:table-cell>
          <table:table-cell table:style-name="Таблица6.B34" office:value-type="string">
            <text:p text:style-name="P32">ТП-0221</text:p>
          </table:table-cell>
          <table:table-cell table:style-name="Таблица6.C34" office:value-type="date" office:date-value="2023-04-20">
            <text:p text:style-name="P31">20.04.23</text:p>
          </table:table-cell>
          <table:table-cell table:style-name="Таблица6.D34" office:value-type="float" office:value="45453.29">
            <text:p text:style-name="P33">45 453,29</text:p>
          </table:table-cell>
          <table:table-cell table:style-name="Таблица6.E2" office:value-type="date" office:date-value="2023-06-01">
            <text:p text:style-name="P31">01.06.23</text:p>
          </table:table-cell>
          <table:table-cell table:style-name="Таблица6.F34" office:value-type="float" office:value="2">
            <text:p text:style-name="P33">2,0</text:p>
          </table:table-cell>
          <table:table-cell table:style-name="Таблица6.G34" office:value-type="float" office:value="2">
            <text:p text:style-name="P33">2,0</text:p>
          </table:table-cell>
        </table:table-row>
        <table:table-row table:style-name="Таблица6.2">
          <table:table-cell table:style-name="Таблица6.A35" office:value-type="float" office:value="34">
            <text:p text:style-name="P31">34</text:p>
          </table:table-cell>
          <table:table-cell table:style-name="Таблица6.B35" office:value-type="string">
            <text:p text:style-name="P32">ТП-0222</text:p>
          </table:table-cell>
          <table:table-cell table:style-name="Таблица6.C35" office:value-type="date" office:date-value="2023-04-20">
            <text:p text:style-name="P31">20.04.23</text:p>
          </table:table-cell>
          <table:table-cell table:style-name="Таблица6.D35" office:value-type="float" office:value="45453.29">
            <text:p text:style-name="P33">45 453,29</text:p>
          </table:table-cell>
          <table:table-cell table:style-name="Таблица6.E2" office:value-type="date" office:date-value="2023-06-01">
            <text:p text:style-name="P31">01.06.23</text:p>
          </table:table-cell>
          <table:table-cell table:style-name="Таблица6.F35" office:value-type="float" office:value="2">
            <text:p text:style-name="P33">2,0</text:p>
          </table:table-cell>
          <table:table-cell table:style-name="Таблица6.G35" office:value-type="float" office:value="2">
            <text:p text:style-name="P33">2,0</text:p>
          </table:table-cell>
        </table:table-row>
        <table:table-row table:style-name="Таблица6.2">
          <table:table-cell table:style-name="Таблица6.A36" office:value-type="float" office:value="35">
            <text:p text:style-name="P31">35</text:p>
          </table:table-cell>
          <table:table-cell table:style-name="Таблица6.B36" office:value-type="string">
            <text:p text:style-name="P32">ТП-0224</text:p>
          </table:table-cell>
          <table:table-cell table:style-name="Таблица6.C36" office:value-type="date" office:date-value="2023-04-20">
            <text:p text:style-name="P31">20.04.23</text:p>
          </table:table-cell>
          <table:table-cell table:style-name="Таблица6.D36" office:value-type="float" office:value="45453.29">
            <text:p text:style-name="P33">45 453,29</text:p>
          </table:table-cell>
          <table:table-cell table:style-name="Таблица6.E2" office:value-type="date" office:date-value="2023-06-01">
            <text:p text:style-name="P31">01.06.23</text:p>
          </table:table-cell>
          <table:table-cell table:style-name="Таблица6.F36" office:value-type="float" office:value="2">
            <text:p text:style-name="P33">2,0</text:p>
          </table:table-cell>
          <table:table-cell table:style-name="Таблица6.G36" office:value-type="float" office:value="2">
            <text:p text:style-name="P33">2,0</text:p>
          </table:table-cell>
        </table:table-row>
        <table:table-row table:style-name="Таблица6.2">
          <table:table-cell table:style-name="Таблица6.A37" office:value-type="float" office:value="36">
            <text:p text:style-name="P31">36</text:p>
          </table:table-cell>
          <table:table-cell table:style-name="Таблица6.B37" office:value-type="string">
            <text:p text:style-name="P32">ТП-0225</text:p>
          </table:table-cell>
          <table:table-cell table:style-name="Таблица6.C37" office:value-type="date" office:date-value="2023-04-14">
            <text:p text:style-name="P31">14.04.23</text:p>
          </table:table-cell>
          <table:table-cell table:style-name="Таблица6.D37" office:value-type="float" office:value="57288.76">
            <text:p text:style-name="P33">57 288,76</text:p>
          </table:table-cell>
          <table:table-cell table:style-name="Таблица6.E2" office:value-type="date" office:date-value="2023-05-26">
            <text:p text:style-name="P31">26.05.23</text:p>
          </table:table-cell>
          <table:table-cell table:style-name="Таблица6.F37" office:value-type="float" office:value="15">
            <text:p text:style-name="P33">15,0</text:p>
          </table:table-cell>
          <table:table-cell table:style-name="Таблица6.G37" office:value-type="float" office:value="15">
            <text:p text:style-name="P33">15,0</text:p>
          </table:table-cell>
        </table:table-row>
        <table:table-row table:style-name="Таблица6.2">
          <table:table-cell table:style-name="Таблица6.A38" office:value-type="float" office:value="37">
            <text:p text:style-name="P31">37</text:p>
          </table:table-cell>
          <table:table-cell table:style-name="Таблица6.B38" office:value-type="string">
            <text:p text:style-name="P32">ТП-0226</text:p>
          </table:table-cell>
          <table:table-cell table:style-name="Таблица6.C38" office:value-type="date" office:date-value="2023-04-14">
            <text:p text:style-name="P31">14.04.23</text:p>
          </table:table-cell>
          <table:table-cell table:style-name="Таблица6.D38" office:value-type="float" office:value="57288.76">
            <text:p text:style-name="P33">57 288,76</text:p>
          </table:table-cell>
          <table:table-cell table:style-name="Таблица6.E2" office:value-type="date" office:date-value="2023-05-26">
            <text:p text:style-name="P31">26.05.23</text:p>
          </table:table-cell>
          <table:table-cell table:style-name="Таблица6.F38" office:value-type="float" office:value="15">
            <text:p text:style-name="P33">15,0</text:p>
          </table:table-cell>
          <table:table-cell table:style-name="Таблица6.G38" office:value-type="float" office:value="15">
            <text:p text:style-name="P33">15,0</text:p>
          </table:table-cell>
        </table:table-row>
        <table:table-row table:style-name="Таблица6.2">
          <table:table-cell table:style-name="Таблица6.A39" office:value-type="float" office:value="38">
            <text:p text:style-name="P31">38</text:p>
          </table:table-cell>
          <table:table-cell table:style-name="Таблица6.B39" office:value-type="string">
            <text:p text:style-name="P32">ТП-0228</text:p>
          </table:table-cell>
          <table:table-cell table:style-name="Таблица6.C39" office:value-type="date" office:date-value="2023-04-19">
            <text:p text:style-name="P31">19.04.23</text:p>
          </table:table-cell>
          <table:table-cell table:style-name="Таблица6.D39" office:value-type="float" office:value="57288.76">
            <text:p text:style-name="P33">57 288,76</text:p>
          </table:table-cell>
          <table:table-cell table:style-name="Таблица6.E2" office:value-type="date" office:date-value="2023-05-31">
            <text:p text:style-name="P31">31.05.23</text:p>
          </table:table-cell>
          <table:table-cell table:style-name="Таблица6.F39" office:value-type="float" office:value="15">
            <text:p text:style-name="P33">15,0</text:p>
          </table:table-cell>
          <table:table-cell table:style-name="Таблица6.G39" office:value-type="float" office:value="15">
            <text:p text:style-name="P33">15,0</text:p>
          </table:table-cell>
        </table:table-row>
        <table:table-row table:style-name="Таблица6.2">
          <table:table-cell table:style-name="Таблица6.A40" office:value-type="float" office:value="39">
            <text:p text:style-name="P31">39</text:p>
          </table:table-cell>
          <table:table-cell table:style-name="Таблица6.B40" office:value-type="string">
            <text:p text:style-name="P32">ТП-0231</text:p>
          </table:table-cell>
          <table:table-cell table:style-name="Таблица6.C40" office:value-type="date" office:date-value="2023-04-24">
            <text:p text:style-name="P31">24.04.23</text:p>
          </table:table-cell>
          <table:table-cell table:style-name="Таблица6.D40" office:value-type="float" office:value="15960">
            <text:p text:style-name="P33">15 960,00</text:p>
          </table:table-cell>
          <table:table-cell table:style-name="Таблица6.E2" office:value-type="date" office:date-value="2023-06-05">
            <text:p text:style-name="P31">05.06.23</text:p>
          </table:table-cell>
          <table:table-cell table:style-name="Таблица6.F40" office:value-type="float" office:value="15">
            <text:p text:style-name="P33">15,0</text:p>
          </table:table-cell>
          <table:table-cell table:style-name="Таблица6.G40" office:value-type="float" office:value="15">
            <text:p text:style-name="P33">15,0</text:p>
          </table:table-cell>
        </table:table-row>
        <table:table-row table:style-name="Таблица6.2">
          <table:table-cell table:style-name="Таблица6.A41" office:value-type="float" office:value="40">
            <text:p text:style-name="P31">40</text:p>
          </table:table-cell>
          <table:table-cell table:style-name="Таблица6.B41" office:value-type="string">
            <text:p text:style-name="P32">ТП-0233</text:p>
          </table:table-cell>
          <table:table-cell table:style-name="Таблица6.C41" office:value-type="date" office:date-value="2023-04-27">
            <text:p text:style-name="P31">27.04.23</text:p>
          </table:table-cell>
          <table:table-cell table:style-name="Таблица6.D41" office:value-type="float" office:value="75937.78">
            <text:p text:style-name="P33">75 937,78</text:p>
          </table:table-cell>
          <table:table-cell table:style-name="Таблица6.E2" office:value-type="date" office:date-value="2023-06-08">
            <text:p text:style-name="P31">08.06.23</text:p>
          </table:table-cell>
          <table:table-cell table:style-name="Таблица6.F41" office:value-type="float" office:value="60">
            <text:p text:style-name="P33">60,0</text:p>
          </table:table-cell>
          <table:table-cell table:style-name="Таблица6.G41" office:value-type="float" office:value="60">
            <text:p text:style-name="P33">60,0</text:p>
          </table:table-cell>
        </table:table-row>
        <table:table-row table:style-name="Таблица6.2">
          <table:table-cell table:style-name="Таблица6.A42" office:value-type="float" office:value="41">
            <text:p text:style-name="P31">41</text:p>
          </table:table-cell>
          <table:table-cell table:style-name="Таблица6.B42" office:value-type="string">
            <text:p text:style-name="P32">ТП-0235</text:p>
          </table:table-cell>
          <table:table-cell table:style-name="Таблица6.C42" office:value-type="date" office:date-value="2023-04-24">
            <text:p text:style-name="P31">24.04.23</text:p>
          </table:table-cell>
          <table:table-cell table:style-name="Таблица6.D42" office:value-type="float" office:value="45453.29">
            <text:p text:style-name="P33">45 453,29</text:p>
          </table:table-cell>
          <table:table-cell table:style-name="Таблица6.E2" office:value-type="date" office:date-value="2023-06-05">
            <text:p text:style-name="P31">05.06.23</text:p>
          </table:table-cell>
          <table:table-cell table:style-name="Таблица6.F42" office:value-type="float" office:value="12">
            <text:p text:style-name="P33">12,0</text:p>
          </table:table-cell>
          <table:table-cell table:style-name="Таблица6.G42" office:value-type="float" office:value="12">
            <text:p text:style-name="P33">12,0</text:p>
          </table:table-cell>
        </table:table-row>
        <table:table-row table:style-name="Таблица6.2">
          <table:table-cell table:style-name="Таблица6.A43" office:value-type="float" office:value="42">
            <text:p text:style-name="P31">42</text:p>
          </table:table-cell>
          <table:table-cell table:style-name="Таблица6.B43" office:value-type="string">
            <text:p text:style-name="P32">ТП-0238</text:p>
          </table:table-cell>
          <table:table-cell table:style-name="Таблица6.C43" office:value-type="date" office:date-value="2023-04-20">
            <text:p text:style-name="P31">20.04.23</text:p>
          </table:table-cell>
          <table:table-cell table:style-name="Таблица6.D43" office:value-type="float" office:value="57288.76">
            <text:p text:style-name="P33">57 288,76</text:p>
          </table:table-cell>
          <table:table-cell table:style-name="Таблица6.E2" office:value-type="date" office:date-value="2023-06-01">
            <text:p text:style-name="P31">01.06.23</text:p>
          </table:table-cell>
          <table:table-cell table:style-name="Таблица6.F43" office:value-type="float" office:value="15">
            <text:p text:style-name="P33">15,0</text:p>
          </table:table-cell>
          <table:table-cell table:style-name="Таблица6.G43" office:value-type="float" office:value="15">
            <text:p text:style-name="P33">15,0</text:p>
          </table:table-cell>
        </table:table-row>
        <table:table-row table:style-name="Таблица6.2">
          <table:table-cell table:style-name="Таблица6.A44" office:value-type="float" office:value="43">
            <text:p text:style-name="P31">43</text:p>
          </table:table-cell>
          <table:table-cell table:style-name="Таблица6.B44" office:value-type="string">
            <text:p text:style-name="P32">ТП-0239</text:p>
          </table:table-cell>
          <table:table-cell table:style-name="Таблица6.C44" office:value-type="date" office:date-value="2023-04-19">
            <text:p text:style-name="P31">19.04.23</text:p>
          </table:table-cell>
          <table:table-cell table:style-name="Таблица6.D44" office:value-type="float" office:value="5320">
            <text:p text:style-name="P33">5 320,00</text:p>
          </table:table-cell>
          <table:table-cell table:style-name="Таблица6.E2" office:value-type="date" office:date-value="2023-05-31">
            <text:p text:style-name="P31">31.05.23</text:p>
          </table:table-cell>
          <table:table-cell table:style-name="Таблица6.F44" office:value-type="float" office:value="5">
            <text:p text:style-name="P33">5,0</text:p>
          </table:table-cell>
          <table:table-cell table:style-name="Таблица6.G44" office:value-type="float" office:value="5">
            <text:p text:style-name="P33">5,0</text:p>
          </table:table-cell>
        </table:table-row>
        <table:table-row table:style-name="Таблица6.2">
          <table:table-cell table:style-name="Таблица6.A45" office:value-type="float" office:value="44">
            <text:p text:style-name="P31">44</text:p>
          </table:table-cell>
          <table:table-cell table:style-name="Таблица6.B45" office:value-type="string">
            <text:p text:style-name="P32">ТП-0243</text:p>
          </table:table-cell>
          <table:table-cell table:style-name="Таблица6.C45" office:value-type="date" office:date-value="2023-04-27">
            <text:p text:style-name="P31">27.04.23</text:p>
          </table:table-cell>
          <table:table-cell table:style-name="Таблица6.D45" office:value-type="float" office:value="57288.76">
            <text:p text:style-name="P33">57 288,76</text:p>
          </table:table-cell>
          <table:table-cell table:style-name="Таблица6.E2" office:value-type="date" office:date-value="2023-06-08">
            <text:p text:style-name="P31">08.06.23</text:p>
          </table:table-cell>
          <table:table-cell table:style-name="Таблица6.F45" office:value-type="float" office:value="15">
            <text:p text:style-name="P33">15,0</text:p>
          </table:table-cell>
          <table:table-cell table:style-name="Таблица6.G45" office:value-type="float" office:value="15">
            <text:p text:style-name="P33">15,0</text:p>
          </table:table-cell>
        </table:table-row>
        <table:table-row table:style-name="Таблица6.2">
          <table:table-cell table:style-name="Таблица6.A46" office:value-type="float" office:value="45">
            <text:p text:style-name="P31">45</text:p>
          </table:table-cell>
          <table:table-cell table:style-name="Таблица6.B46" office:value-type="string">
            <text:p text:style-name="P32">ТП-0244</text:p>
          </table:table-cell>
          <table:table-cell table:style-name="Таблица6.C46" office:value-type="date" office:date-value="2023-04-24">
            <text:p text:style-name="P31">24.04.23</text:p>
          </table:table-cell>
          <table:table-cell table:style-name="Таблица6.D46" office:value-type="float" office:value="14000">
            <text:p text:style-name="P33">14 000,00</text:p>
          </table:table-cell>
          <table:table-cell table:style-name="Таблица6.E2" office:value-type="date" office:date-value="2023-06-05">
            <text:p text:style-name="P31">05.06.23</text:p>
          </table:table-cell>
          <table:table-cell table:style-name="Таблица6.F46" office:value-type="float" office:value="2">
            <text:p text:style-name="P33">2,0</text:p>
          </table:table-cell>
          <table:table-cell table:style-name="Таблица6.G46" office:value-type="float" office:value="2">
            <text:p text:style-name="P33">2,0</text:p>
          </table:table-cell>
        </table:table-row>
        <table:table-row table:style-name="Таблица6.2">
          <table:table-cell table:style-name="Таблица6.A47" office:value-type="float" office:value="46">
            <text:p text:style-name="P31">46</text:p>
          </table:table-cell>
          <table:table-cell table:style-name="Таблица6.B47" office:value-type="string">
            <text:p text:style-name="P32">ТП-0246</text:p>
          </table:table-cell>
          <table:table-cell table:style-name="Таблица6.C47" office:value-type="date" office:date-value="2023-04-24">
            <text:p text:style-name="P31">24.04.23</text:p>
          </table:table-cell>
          <table:table-cell table:style-name="Таблица6.D47" office:value-type="float" office:value="49000">
            <text:p text:style-name="P33">49 000,00</text:p>
          </table:table-cell>
          <table:table-cell table:style-name="Таблица6.E2" office:value-type="date" office:date-value="2023-06-05">
            <text:p text:style-name="P31">05.06.23</text:p>
          </table:table-cell>
          <table:table-cell table:style-name="Таблица6.F47" office:value-type="float" office:value="7">
            <text:p text:style-name="P33">7,0</text:p>
          </table:table-cell>
          <table:table-cell table:style-name="Таблица6.G47" office:value-type="float" office:value="7">
            <text:p text:style-name="P33">7,0</text:p>
          </table:table-cell>
        </table:table-row>
        <table:table-row table:style-name="Таблица6.2">
          <table:table-cell table:style-name="Таблица6.A48" office:value-type="float" office:value="47">
            <text:p text:style-name="P31">47</text:p>
          </table:table-cell>
          <table:table-cell table:style-name="Таблица6.B48" office:value-type="string">
            <text:p text:style-name="P32">ТП-0251</text:p>
          </table:table-cell>
          <table:table-cell table:style-name="Таблица6.C48" office:value-type="date" office:date-value="2023-04-26">
            <text:p text:style-name="P31">26.04.23</text:p>
          </table:table-cell>
          <table:table-cell table:style-name="Таблица6.D48" office:value-type="float" office:value="21000">
            <text:p text:style-name="P33">21 000,00</text:p>
          </table:table-cell>
          <table:table-cell table:style-name="Таблица6.E2" office:value-type="date" office:date-value="2023-06-07">
            <text:p text:style-name="P31">07.06.23</text:p>
          </table:table-cell>
          <table:table-cell table:style-name="Таблица6.F48" office:value-type="float" office:value="3">
            <text:p text:style-name="P33">3,0</text:p>
          </table:table-cell>
          <table:table-cell table:style-name="Таблица6.G48" office:value-type="float" office:value="3">
            <text:p text:style-name="P33">3,0</text:p>
          </table:table-cell>
        </table:table-row>
        <table:table-row table:style-name="Таблица6.2">
          <table:table-cell table:style-name="Таблица6.A49" office:value-type="float" office:value="48">
            <text:p text:style-name="P31">48</text:p>
          </table:table-cell>
          <table:table-cell table:style-name="Таблица6.B49" office:value-type="string">
            <text:p text:style-name="P32">ТП-0253</text:p>
          </table:table-cell>
          <table:table-cell table:style-name="Таблица6.C49" office:value-type="date" office:date-value="2023-04-26">
            <text:p text:style-name="P31">26.04.23</text:p>
          </table:table-cell>
          <table:table-cell table:style-name="Таблица6.D49" office:value-type="float" office:value="7000">
            <text:p text:style-name="P33">7 000,00</text:p>
          </table:table-cell>
          <table:table-cell table:style-name="Таблица6.E2" office:value-type="date" office:date-value="2023-06-07">
            <text:p text:style-name="P31">07.06.23</text:p>
          </table:table-cell>
          <table:table-cell table:style-name="Таблица6.F49" office:value-type="float" office:value="1">
            <text:p text:style-name="P33">1,0</text:p>
          </table:table-cell>
          <table:table-cell table:style-name="Таблица6.G49" office:value-type="float" office:value="1">
            <text:p text:style-name="P33">1,0</text:p>
          </table:table-cell>
        </table:table-row>
        <table:table-row table:style-name="Таблица6.2">
          <table:table-cell table:style-name="Таблица6.A50" office:value-type="float" office:value="49">
            <text:p text:style-name="P31">49</text:p>
          </table:table-cell>
          <table:table-cell table:style-name="Таблица6.B50" office:value-type="string">
            <text:p text:style-name="P32">ТП-0254</text:p>
          </table:table-cell>
          <table:table-cell table:style-name="Таблица6.C50" office:value-type="date" office:date-value="2023-04-24">
            <text:p text:style-name="P31">24.04.23</text:p>
          </table:table-cell>
          <table:table-cell table:style-name="Таблица6.D50" office:value-type="float" office:value="7000">
            <text:p text:style-name="P33">7 000,00</text:p>
          </table:table-cell>
          <table:table-cell table:style-name="Таблица6.E2" office:value-type="date" office:date-value="2023-06-05">
            <text:p text:style-name="P31">05.06.23</text:p>
          </table:table-cell>
          <table:table-cell table:style-name="Таблица6.F50" office:value-type="float" office:value="1">
            <text:p text:style-name="P33">1,0</text:p>
          </table:table-cell>
          <table:table-cell table:style-name="Таблица6.G50" office:value-type="float" office:value="1">
            <text:p text:style-name="P33">1,0</text:p>
          </table:table-cell>
        </table:table-row>
        <table:table-row table:style-name="Таблица6.2">
          <table:table-cell table:style-name="Таблица6.A51" office:value-type="float" office:value="50">
            <text:p text:style-name="P31">50</text:p>
          </table:table-cell>
          <table:table-cell table:style-name="Таблица6.B51" office:value-type="string">
            <text:p text:style-name="P32">ТП-0255</text:p>
          </table:table-cell>
          <table:table-cell table:style-name="Таблица6.C51" office:value-type="date" office:date-value="2023-04-28">
            <text:p text:style-name="P31">28.04.23</text:p>
          </table:table-cell>
          <table:table-cell table:style-name="Таблица6.D51" office:value-type="float" office:value="45453.29">
            <text:p text:style-name="P33">45 453,29</text:p>
          </table:table-cell>
          <table:table-cell table:style-name="Таблица6.E2" office:value-type="date" office:date-value="2023-06-09">
            <text:p text:style-name="P31">09.06.23</text:p>
          </table:table-cell>
          <table:table-cell table:style-name="Таблица6.F51" office:value-type="float" office:value="10">
            <text:p text:style-name="P33">10,0</text:p>
          </table:table-cell>
          <table:table-cell table:style-name="Таблица6.G51" office:value-type="float" office:value="10">
            <text:p text:style-name="P33">10,0</text:p>
          </table:table-cell>
        </table:table-row>
        <table:table-row table:style-name="Таблица6.2">
          <table:table-cell table:style-name="Таблица6.A52" office:value-type="float" office:value="51">
            <text:p text:style-name="P31">51</text:p>
          </table:table-cell>
          <table:table-cell table:style-name="Таблица6.B52" office:value-type="string">
            <text:p text:style-name="P32">ТП-0256</text:p>
          </table:table-cell>
          <table:table-cell table:style-name="Таблица6.C52" office:value-type="date" office:date-value="2023-04-28">
            <text:p text:style-name="P31">28.04.23</text:p>
          </table:table-cell>
          <table:table-cell table:style-name="Таблица6.D52" office:value-type="float" office:value="45453.29">
            <text:p text:style-name="P33">45 453,29</text:p>
          </table:table-cell>
          <table:table-cell table:style-name="Таблица6.E2" office:value-type="date" office:date-value="2023-06-09">
            <text:p text:style-name="P31">09.06.23</text:p>
          </table:table-cell>
          <table:table-cell table:style-name="Таблица6.F52" office:value-type="float" office:value="15">
            <text:p text:style-name="P33">15,0</text:p>
          </table:table-cell>
          <table:table-cell table:style-name="Таблица6.G52" office:value-type="float" office:value="15">
            <text:p text:style-name="P33">15,0</text:p>
          </table:table-cell>
        </table:table-row>
        <table:table-row table:style-name="Таблица6.2">
          <table:table-cell table:style-name="Таблица6.A53" office:value-type="float" office:value="52">
            <text:p text:style-name="P31">52</text:p>
          </table:table-cell>
          <table:table-cell table:style-name="Таблица6.B53" office:value-type="string">
            <text:p text:style-name="P32">ТП-0258</text:p>
          </table:table-cell>
          <table:table-cell table:style-name="Таблица6.C53" office:value-type="date" office:date-value="2023-04-28">
            <text:p text:style-name="P31">28.04.23</text:p>
          </table:table-cell>
          <table:table-cell table:style-name="Таблица6.D53" office:value-type="float" office:value="105000">
            <text:p text:style-name="P33">105 000,00</text:p>
          </table:table-cell>
          <table:table-cell table:style-name="Таблица6.E2" office:value-type="date" office:date-value="2023-08-28">
            <text:p text:style-name="P31">28.08.23</text:p>
          </table:table-cell>
          <table:table-cell table:style-name="Таблица6.F53" office:value-type="float" office:value="15">
            <text:p text:style-name="P33">15,0</text:p>
          </table:table-cell>
          <table:table-cell table:style-name="Таблица6.G53" office:value-type="float" office:value="15">
            <text:p text:style-name="P33">15,0</text:p>
          </table:table-cell>
        </table:table-row>
        <table:table-row table:style-name="Таблица6.2">
          <table:table-cell table:style-name="Таблица6.A54" office:value-type="float" office:value="53">
            <text:p text:style-name="P31">53</text:p>
          </table:table-cell>
          <table:table-cell table:style-name="Таблица6.B54" office:value-type="string">
            <text:p text:style-name="P32">ТП-0261</text:p>
          </table:table-cell>
          <table:table-cell table:style-name="Таблица6.C54" office:value-type="date" office:date-value="2023-04-26T14:45:20">
            <text:p text:style-name="P31">26.04.23</text:p>
          </table:table-cell>
          <table:table-cell table:style-name="Таблица6.D54" office:value-type="float" office:value="25764.11">
            <text:p text:style-name="P33">25 764,11</text:p>
          </table:table-cell>
          <table:table-cell table:style-name="Таблица6.E2" office:value-type="date" office:date-value="2023-06-07">
            <text:p text:style-name="P31">07.06.23</text:p>
          </table:table-cell>
          <table:table-cell table:style-name="Таблица6.F54" office:value-type="float" office:value="25">
            <text:p text:style-name="P33">25,0</text:p>
          </table:table-cell>
          <table:table-cell table:style-name="Таблица6.G54" office:value-type="float" office:value="35">
            <text:p text:style-name="P33">35,0</text:p>
          </table:table-cell>
        </table:table-row>
        <table:table-row table:style-name="Таблица6.2">
          <table:table-cell table:style-name="Таблица6.A1" office:value-type="string">
            <text:p text:style-name="P29">Итого</text:p>
          </table:table-cell>
          <table:table-cell table:style-name="Таблица6.E2">
            <text:p text:style-name="P28"/>
          </table:table-cell>
          <table:table-cell table:style-name="Таблица6.E2">
            <text:p text:style-name="P28"/>
          </table:table-cell>
          <table:table-cell table:style-name="Таблица6.D55" office:value-type="float" office:value="10241933.55">
            <text:p text:style-name="P30">10 241 933,55</text:p>
          </table:table-cell>
          <table:table-cell table:style-name="Таблица6.E2">
            <text:p text:style-name="P28"/>
          </table:table-cell>
          <table:table-cell table:style-name="Таблица6.D55" office:value-type="float" office:value="1438.84">
            <text:p text:style-name="P30">1 438,84</text:p>
          </table:table-cell>
          <table:table-cell table:style-name="Таблица6.D55" office:value-type="float" office:value="1448.84">
            <text:p text:style-name="P30">1 448,84</text:p>
          </table:table-cell>
        </table:table-row>
      </table:table>
      <text:p text:style-name="P5"><text:change-end text:change-id="ct93965715349936"/><text:change-start text:change-id="ct93965715359952"/></text:p>
      <text:p text:style-name="P5"><text:change-end text:change-id="ct93965715359952"/><text:change text:change-id="ct93965715334640"/><text:change text:change-id="ct93965715328672"/><text:change text:change-id="ct93965715322704"/><text:change text:change-id="ct93965715316800"/><text:change-start text:change-id="ct93965715310896"/></text:p>
      <text:p text:style-name="P4"><text:change-end text:change-id="ct93965715310896"/><text:change text:change-id="ct93965715297984"/><text:change text:change-id="ct93965715292016"/><text:change text:change-id="ct93965715286048"/><text:span text:style-name="T2">Информация о количестве </text:span>выполненных присоединений и присоединенной мощности <text:change-start text:change-id="ct93965715256208"/><text:s/><text:span text:style-name="T6">на уровне напряжения менее 35</text:span><text:change-end text:change-id="ct93965715256208"/><text:change-start text:change-id="ct93965715280080"/><text:span text:style-name="T6"> кВт</text:span><text:change-end text:change-id="ct93965715280080"/><text:change text:change-id="ct93965715218336"/><text:change-start text:change-id="ct93965715212368"/></text:p>
      <text:p text:style-name="P3"><text:change-end text:change-id="ct93965715212368"/><text:change text:change-id="ct93965715206400"/><text:change-start text:change-id="ct93965714905520"/>01.04.2023-30.04.2023<text:change-end text:change-id="ct93965714905520"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9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5">Количество, шт.</text:p>
          </table:table-cell>
          <table:table-cell table:style-name="Таблица4.B2" office:value-type="string">
            <text:p text:style-name="P16">Мощность, кВт</text:p>
          </table:table-cell>
        </table:table-row>
        <table:table-row>
          <table:table-cell table:style-name="Таблица4.A2" office:value-type="string">
            <text:p text:style-name="P27"><text:change text:change-id="ct93965715006368"/><text:change text:change-id="ct93965715140608"/><text:change-start text:change-id="ct93965714912352"/>41<text:change-end text:change-id="ct93965714912352"/></text:p>
          </table:table-cell>
          <table:table-cell table:style-name="Таблица4.B2" office:value-type="string">
            <text:p text:style-name="P26"><text:change text:change-id="ct93965715134704"/><text:change text:change-id="ct93965715128800"/><text:change-start text:change-id="ct93965715122896"/>717,8<text:change-end text:change-id="ct93965715122896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9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1T16:42:22.802000000</meta:creation-date>
    <dc:date>2023-05-04T15:19:56.950000000</dc:date>
    <meta:editing-duration>P1DT7H32M59S</meta:editing-duration>
    <meta:editing-cycles>202</meta:editing-cycles>
    <meta:generator>LibreOffice/7.3.7.2$Linux_X86_64 LibreOffice_project/30$Build-2</meta:generator>
    <meta:print-date>2021-01-28T10:18:13.308000000</meta:print-date>
    <meta:document-statistic meta:table-count="5" meta:image-count="0" meta:object-count="0" meta:page-count="2" meta:paragraph-count="409" meta:word-count="550" meta:character-count="3091" meta:non-whitespace-character-count="2945"/>
  </office:meta>
</office:document-meta>
</file>