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achlieli CLM" svg:font-family="'Nachlieli CLM'"/>
    <style:font-face style:name="Arial Narrow" svg:font-family="'Arial Narrow'" style:font-family-generic="swiss"/>
    <style:font-face style:name="Arial Narrow+" svg:font-family="'Arial Narrow+'" style:font-family-generic="swiss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627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1.789cm" fo:break-before="auto" style:use-optimal-row-height="true"/>
    </style:style>
    <style:style style:name="ro3" style:family="table-row">
      <style:table-row-properties style:row-height="2.369cm" fo:break-before="auto" style:use-optimal-row-height="false"/>
    </style:style>
    <style:style style:name="ro4" style:family="table-row">
      <style:table-row-properties style:row-height="1.831cm" fo:break-before="auto" style:use-optimal-row-height="false"/>
    </style:style>
    <style:style style:name="ro5" style:family="table-row">
      <style:table-row-properties style:row-height="2.034cm" fo:break-before="auto" style:use-optimal-row-height="fals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2.997cm" fo:break-before="auto" style:use-optimal-row-height="false"/>
    </style:style>
    <style:style style:name="ro8" style:family="table-row">
      <style:table-row-properties style:row-height="3.2cm" fo:break-before="auto" style:use-optimal-row-height="false"/>
    </style:style>
    <style:style style:name="ro9" style:family="table-row">
      <style:table-row-properties style:row-height="1.993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741cm" fo:break-before="auto" style:use-optimal-row-height="false"/>
    </style:style>
    <style:style style:name="ro12" style:family="table-row">
      <style:table-row-properties style:row-height="2.198cm" fo:break-before="auto" style:use-optimal-row-height="false"/>
    </style:style>
    <style:style style:name="ro13" style:family="table-row">
      <style:table-row-properties style:row-height="2.794cm" fo:break-before="auto" style:use-optimal-row-height="false"/>
    </style:style>
    <style:style style:name="ro14" style:family="table-row">
      <style:table-row-properties style:row-height="1.628cm" fo:break-before="auto" style:use-optimal-row-height="false"/>
    </style:style>
    <style:style style:name="ro15" style:family="table-row">
      <style:table-row-properties style:row-height="2.369cm" fo:break-before="auto" style:use-optimal-row-height="true"/>
    </style:style>
    <style:style style:name="ro16" style:family="table-row">
      <style:table-row-properties style:row-height="2.32cm" fo:break-before="auto" style:use-optimal-row-height="false"/>
    </style:style>
    <style:style style:name="ro17" style:family="table-row">
      <style:table-row-properties style:row-height="0.935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Arial Narrow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style:font-name="Arial Narrow1" fo:font-size="14pt" style:font-size-asian="14pt" style:font-size-complex="14pt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 Narrow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 Narrow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 Narrow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Arial Narrow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d7" fo:wrap-option="wrap" fo:border="0.06pt solid #000000" style:vertical-align="top"/>
      <style:text-properties style:use-window-font-color="true" style:text-outline="false" style:text-line-through-style="none" style:text-line-through-type="none" style:font-name="Arial Narrow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 fo:wrap-option="wrap" fo:border="0.06pt solid #000000" style:vertical-align="top"/>
      <style:text-properties style:use-window-font-color="true" style:text-outline="false" style:text-line-through-style="none" style:text-line-through-type="none" style:font-name="Arial Narrow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6f9d4" fo:wrap-option="wrap" fo:border="0.06pt solid #000000" style:vertical-align="top"/>
      <style:text-properties style:use-window-font-color="true" style:text-outline="false" style:text-line-through-style="none" style:text-line-through-type="none" style:font-name="Arial Narrow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7">
      <style:table-cell-properties fo:background-color="#f6f9d4" style:text-align-source="fix" style:repeat-content="false" fo:wrap-option="wrap" fo:border="0.06pt solid #000000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Arial Narrow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Arial Narrow1"/>
    </style:style>
    <style:style style:name="ce25" style:family="table-cell" style:parent-style-name="Default">
      <style:table-cell-properties fo:background-color="transparent" fo:wrap-option="wrap" fo:border="0.06pt solid #000000" style:vertical-align="top"/>
      <style:text-properties style:use-window-font-color="true" style:text-outline="false" style:text-line-through-style="none" style:text-line-through-type="none" style:font-name="Arial Narrow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 Narrow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arrow+" fo:font-size="14pt" style:font-size-asian="14pt" style:font-size-complex="14pt"/>
    </style:style>
    <style:style style:name="ce45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+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 Narrow+" fo:font-size="14pt" style:font-size-asian="14pt" style:font-size-complex="14pt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 Narrow+" fo:font-size="14pt" style:font-size-asian="14pt" style:font-size-complex="14pt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 Narrow1" fo:font-size="14pt" style:font-size-asian="14pt" style:font-size-complex="14pt"/>
    </style:style>
    <style:style style:name="ce50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style:font-name="Arial Narrow1" fo:font-size="14pt" style:font-size-asian="14pt" style:font-size-complex="14pt"/>
    </style:style>
    <style:style style:name="ce33" style:family="table-cell" style:parent-style-name="Default">
      <style:table-cell-properties fo:background-color="transparent" fo:border="0.06pt solid #000000"/>
      <style:text-properties style:font-name="Arial Narrow1" fo:font-size="14pt" style:font-size-asian="14pt" style:font-size-complex="14pt"/>
    </style:style>
    <style:style style:name="ce59" style:family="table-cell" style:parent-style-name="Default">
      <style:table-cell-properties fo:background-color="#f6f9d4" style:text-align-source="fix" style:repeat-content="false" fo:border="0.06pt solid #000000" style:vertical-align="middle"/>
      <style:paragraph-properties fo:text-align="center" fo:margin-left="0cm"/>
      <style:text-properties style:font-name="Arial Narrow+" fo:font-size="14pt" style:font-size-asian="14pt" style:font-size-complex="14pt"/>
    </style:style>
    <style:style style:name="ce61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">
      <style:table-cell-properties fo:background-color="#f6f9d4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+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0">
      <style:table-cell-properties fo:background-color="#f6f9d4"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arrow+" fo:font-size="14pt" style:font-size-asian="14pt" style:font-size-complex="14pt"/>
    </style:style>
    <style:style style:name="ce65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+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 Narrow1" fo:font-size="14pt" style:font-size-asian="14pt" style:font-size-complex="14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arrow" fo:font-size="14pt" style:font-size-asian="14pt" style:font-size-complex="14pt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 Narrow1" fo:font-size="14pt" style:font-size-asian="14pt" style:font-size-complex="14pt"/>
    </style:style>
    <style:style style:name="ce60" style:family="table-cell" style:parent-style-name="Default" style:data-style-name="N0">
      <style:table-cell-properties fo:background-color="#f6f9d4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arrow+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Narrow1"/>
    </style:style>
    <style:style style:name="ce27" style:family="table-cell" style:parent-style-name="Default">
      <style:table-cell-properties style:vertical-align="middle"/>
      <style:text-properties style:font-name="Arial Narrow1"/>
    </style:style>
    <style:style style:name="ce18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Arial Narrow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d7"/>
      <style:text-properties style:font-name="Arial Narrow1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Nachlieli CLM"/>
    </style:style>
  </office:automatic-styles>
  <office:body>
    <office:spreadsheet>
      <table:calculation-settings table:automatic-find-labels="false" table:use-regular-expressions="false" table:use-wildcards="true"/>
      <table:table table:name="2020_2021" table:style-name="ta1" table:print-ranges="2020_2021.A1:2020_2021.Q2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number-columns-repeated="1022" table:default-cell-style-name="ce13"/>
        <table:table-row table:style-name="ro1">
          <table:table-cell table:style-name="ce1" office:value-type="string" calcext:value-type="string" table:number-columns-spanned="1" table:number-rows-spanned="3">
            <text:p>N  </text:p>
          </table:table-cell>
          <table:table-cell table:style-name="ce1" office:value-type="string" calcext:value-type="string" table:number-columns-spanned="1" table:number-rows-spanned="3">
            <text:p>Категории обращений потребителей  </text:p>
          </table:table-cell>
          <table:table-cell table:style-name="ce1" office:value-type="string" calcext:value-type="string" table:number-columns-spanned="15" table:number-rows-spanned="1">
            <text:p>Формы обслуживания</text:p>
          </table:table-cell>
          <table:covered-table-cell table:number-columns-repeated="14" table:style-name="ce3"/>
          <table:table-cell table:number-columns-repeated="1007"/>
        </table:table-row>
        <table:table-row table:style-name="ro2">
          <table:covered-table-cell table:number-columns-repeated="2" table:style-name="ce3"/>
          <table:table-cell table:style-name="ce30" office:value-type="string" calcext:value-type="string" table:number-columns-spanned="3" table:number-rows-spanned="1">
            <text:p>Очная форма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Заочная форма с использованием телефонной связи</text:p>
          </table:table-cell>
          <table:covered-table-cell table:style-name="ce30"/>
          <table:covered-table-cell table:style-name="ce16"/>
          <table:table-cell table:style-name="ce30" office:value-type="string" calcext:value-type="string" table:number-columns-spanned="3" table:number-rows-spanned="1">
            <text:p>Электронная форма с использованием сети Интернет</text:p>
          </table:table-cell>
          <table:covered-table-cell table:number-columns-repeated="2" table:style-name="ce16"/>
          <table:table-cell table:style-name="ce30" office:value-type="string" calcext:value-type="string" table:number-columns-spanned="3" table:number-rows-spanned="1">
            <text:p>Письменная форма с использованием почтовой связи</text:p>
          </table:table-cell>
          <table:covered-table-cell table:number-columns-repeated="2" table:style-name="ce16"/>
          <table:table-cell table:style-name="ce30" office:value-type="string" calcext:value-type="string" table:number-columns-spanned="3" table:number-rows-spanned="1">
            <text:p>Прочее</text:p>
          </table:table-cell>
          <table:covered-table-cell table:style-name="ce17"/>
          <table:covered-table-cell table:style-name="ce16"/>
          <table:table-cell table:number-columns-repeated="1007"/>
        </table:table-row>
        <table:table-row table:style-name="ro3">
          <table:covered-table-cell table:number-columns-repeated="2" table:style-name="ce4"/>
          <table:table-cell table:style-name="ce15" office:value-type="string" calcext:value-type="string">
            <text:p>N-1</text:p>
          </table:table-cell>
          <table:table-cell table:style-name="ce15" office:value-type="string" calcext:value-type="string">
            <text:p>N</text:p>
            <text:p>(текущий год)</text:p>
          </table:table-cell>
          <table:table-cell table:style-name="ce15" office:value-type="string" calcext:value-type="string">
            <text:p>Динамика изменения показателя, %</text:p>
          </table:table-cell>
          <table:table-cell table:style-name="ce15" office:value-type="string" calcext:value-type="string">
            <text:p>N-1</text:p>
          </table:table-cell>
          <table:table-cell table:style-name="ce15" office:value-type="string" calcext:value-type="string">
            <text:p>N</text:p>
            <text:p>(текущий год)</text:p>
          </table:table-cell>
          <table:table-cell table:style-name="ce15" office:value-type="string" calcext:value-type="string">
            <text:p>Динамика изменения показателя, %</text:p>
          </table:table-cell>
          <table:table-cell table:style-name="ce15" office:value-type="string" calcext:value-type="string">
            <text:p>N-1</text:p>
          </table:table-cell>
          <table:table-cell table:style-name="ce15" office:value-type="string" calcext:value-type="string">
            <text:p>N</text:p>
            <text:p>(текущий год)</text:p>
          </table:table-cell>
          <table:table-cell table:style-name="ce15" office:value-type="string" calcext:value-type="string">
            <text:p>Динамика изменения показателя, %</text:p>
          </table:table-cell>
          <table:table-cell table:style-name="ce15" office:value-type="string" calcext:value-type="string">
            <text:p>N-1</text:p>
          </table:table-cell>
          <table:table-cell table:style-name="ce15" office:value-type="string" calcext:value-type="string">
            <text:p>N</text:p>
            <text:p>(текущий год)</text:p>
          </table:table-cell>
          <table:table-cell table:style-name="ce15" office:value-type="string" calcext:value-type="string">
            <text:p>Динамика изменения показателя, %</text:p>
          </table:table-cell>
          <table:table-cell table:style-name="ce15" office:value-type="string" calcext:value-type="string">
            <text:p>N-1</text:p>
          </table:table-cell>
          <table:table-cell table:style-name="ce15" office:value-type="string" calcext:value-type="string">
            <text:p>N</text:p>
            <text:p>(текущий год)</text:p>
          </table:table-cell>
          <table:table-cell table:style-name="ce15" office:value-type="string" calcext:value-type="string">
            <text:p>Динамика изменения показателя, %</text:p>
          </table:table-cell>
          <table:table-cell table:style-name="ce27" table:number-columns-repeated="1007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07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Всего обращений потребителей, в том числе:</text:p>
          </table:table-cell>
          <table:table-cell table:style-name="ce36" office:value-type="float" office:value="10" calcext:value-type="float">
            <office:annotation draw:style-name="gr1" draw:text-style-name="P2" svg:width="2.899cm" svg:height="2.966cm" svg:x="10.742cm" svg:y="3.92cm" draw:caption-point-x="-0.61cm" draw:caption-point-y="1.51cm">
              <dc:date>2021-01-27T00:00:00</dc:date>
              <text:p text:style-name="P1"><text:span text:style-name="T1">Снижение в свзяи с пандемией covid-19 и ограничением очного приема граждан</text:span></text:p>
            </office:annotation>
            <text:p>10</text:p>
          </table:table-cell>
          <table:table-cell table:style-name="ce52" table:formula="of:=156" office:value-type="float" office:value="156" calcext:value-type="float">
            <text:p>156</text:p>
          </table:table-cell>
          <table:table-cell table:style-name="ce61" table:formula="of:=[.D5]/[.C5]-1" office:value-type="percentage" office:value="14.6" calcext:value-type="percentage">
            <text:p>1460%</text:p>
          </table:table-cell>
          <table:table-cell table:style-name="ce52" office:value-type="float" office:value="1260" calcext:value-type="float">
            <text:p>1260</text:p>
          </table:table-cell>
          <table:table-cell table:style-name="ce52" office:value-type="float" office:value="1482" calcext:value-type="float">
            <text:p>1482</text:p>
          </table:table-cell>
          <table:table-cell table:style-name="ce61" table:formula="of:=[.G5]/[.F5]-1" office:value-type="percentage" office:value="0.176190476190476" calcext:value-type="percentage">
            <text:p>18%</text:p>
          </table:table-cell>
          <table:table-cell table:style-name="ce52" office:value-type="float" office:value="166" calcext:value-type="float">
            <text:p>166</text:p>
          </table:table-cell>
          <table:table-cell table:style-name="ce52" office:value-type="float" office:value="0" calcext:value-type="float">
            <text:p>0</text:p>
          </table:table-cell>
          <table:table-cell table:style-name="ce61" table:formula="of:=[.J5]/[.I5]-1" office:value-type="percentage" office:value="-1" calcext:value-type="percentage">
            <text:p>-100%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4" table:style-name="ce18" office:value-type="string" calcext:value-type="string">
            <text:p> 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1.1</text:p>
          </table:table-cell>
          <table:table-cell table:style-name="ce2" office:value-type="string" calcext:value-type="string">
            <text:p>оказание услуг по передаче электрической энергии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14"/>
          <table:table-cell table:number-columns-repeated="14" table:style-name="ce18" office:value-type="string" calcext:value-type="string">
            <text:p> </text:p>
          </table:table-cell>
          <table:table-cell table:number-columns-repeated="979"/>
        </table:table-row>
        <table:table-row table:style-name="ro5">
          <table:table-cell table:style-name="ce2" office:value-type="string" calcext:value-type="string">
            <text:p>1.2</text:p>
          </table:table-cell>
          <table:table-cell table:style-name="ce2" office:value-type="string" calcext:value-type="string">
            <text:p>осуществление технологического присоединения</text:p>
          </table:table-cell>
          <table:table-cell table:style-name="ce36" office:value-type="float" office:value="10" calcext:value-type="float">
            <office:annotation draw:style-name="gr1" draw:text-style-name="P2" svg:width="2.899cm" svg:height="2.966cm" svg:x="10.742cm" svg:y="7.539cm" draw:caption-point-x="-0.61cm" draw:caption-point-y="1.51cm">
              <dc:date>2021-01-27T00:00:00</dc:date>
              <text:p text:style-name="P1"><text:span text:style-name="T1">Снижение в свзяи с пандемией covid-19 и ограничением очного приема граждан</text:span></text:p>
            </office:annotation>
            <text:p>10</text:p>
          </table:table-cell>
          <table:table-cell table:style-name="ce52" table:formula="of:=156" office:value-type="float" office:value="156" calcext:value-type="float">
            <text:p>156</text:p>
          </table:table-cell>
          <table:table-cell table:style-name="ce61" table:formula="of:=[.D7]/[.C7]-1" office:value-type="percentage" office:value="14.6" calcext:value-type="percentage">
            <text:p>1460%</text:p>
          </table:table-cell>
          <table:table-cell table:style-name="ce52" office:value-type="float" office:value="1260" calcext:value-type="float">
            <text:p>1260</text:p>
          </table:table-cell>
          <table:table-cell table:style-name="ce52" office:value-type="float" office:value="1482" calcext:value-type="float">
            <text:p>1482</text:p>
          </table:table-cell>
          <table:table-cell table:style-name="ce61" table:formula="of:=[.G7]/[.F7]-1" office:value-type="percentage" office:value="0.176190476190476" calcext:value-type="percentage">
            <text:p>18%</text:p>
          </table:table-cell>
          <table:table-cell table:style-name="ce52" office:value-type="float" office:value="166" calcext:value-type="float">
            <text:p>166</text:p>
          </table:table-cell>
          <table:table-cell table:style-name="ce52" office:value-type="float" office:value="0" calcext:value-type="float">
            <text:p>0</text:p>
          </table:table-cell>
          <table:table-cell table:style-name="ce61" table:formula="of:=[.J7]/[.I7]-1" office:value-type="percentage" office:value="-1" calcext:value-type="percentage">
            <text:p>-100%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3" table:style-name="ce41" office:value-type="string" calcext:value-type="string">
            <text:p>-</text:p>
          </table:table-cell>
          <table:table-cell table:number-columns-repeated="28"/>
          <table:table-cell table:number-columns-repeated="14" table:style-name="ce18" office:value-type="string" calcext:value-type="string">
            <text:p> </text:p>
          </table:table-cell>
          <table:table-cell table:number-columns-repeated="965"/>
        </table:table-row>
        <table:table-row table:style-name="ro6">
          <table:table-cell table:style-name="ce2" office:value-type="string" calcext:value-type="string">
            <text:p>1.3</text:p>
          </table:table-cell>
          <table:table-cell table:style-name="ce2" office:value-type="string" calcext:value-type="string">
            <text:p>коммерческий учет электрической энергии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42"/>
          <table:table-cell table:number-columns-repeated="14" table:style-name="ce18" office:value-type="string" calcext:value-type="string">
            <text:p> </text:p>
          </table:table-cell>
          <table:table-cell table:number-columns-repeated="951"/>
        </table:table-row>
        <table:table-row table:style-name="ro1">
          <table:table-cell table:style-name="ce2" office:value-type="string" calcext:value-type="string">
            <text:p>1.4</text:p>
          </table:table-cell>
          <table:table-cell table:style-name="ce2" office:value-type="string" calcext:value-type="string">
            <text:p>качество обслуживания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56"/>
          <table:table-cell table:number-columns-repeated="14" table:style-name="ce18" office:value-type="string" calcext:value-type="string">
            <text:p> </text:p>
          </table:table-cell>
          <table:table-cell table:number-columns-repeated="937"/>
        </table:table-row>
        <table:table-row table:style-name="ro6">
          <table:table-cell table:style-name="ce2" office:value-type="string" calcext:value-type="string">
            <text:p>1.5</text:p>
          </table:table-cell>
          <table:table-cell table:style-name="ce2" office:value-type="string" calcext:value-type="string">
            <text:p>техническое обслуживание электросетевых объектов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70"/>
          <table:table-cell table:number-columns-repeated="14" table:style-name="ce18" office:value-type="string" calcext:value-type="string">
            <text:p> </text:p>
          </table:table-cell>
          <table:table-cell table:number-columns-repeated="923"/>
        </table:table-row>
        <table:table-row table:style-name="ro1">
          <table:table-cell table:style-name="ce9" office:value-type="string" calcext:value-type="string">
            <text:p>1.6</text:p>
          </table:table-cell>
          <table:table-cell table:style-name="ce9" office:value-type="string" calcext:value-type="string">
            <text:p>прочее (указать)</text:p>
          </table:table-cell>
          <table:table-cell table:style-name="ce45" office:value-type="string" calcext:value-type="string">
            <text:p>-</text:p>
          </table:table-cell>
          <table:table-cell table:number-columns-repeated="14" table:style-name="ce50" office:value-type="string" calcext:value-type="string">
            <text:p>-</text:p>
          </table:table-cell>
          <table:table-cell table:number-columns-repeated="84"/>
          <table:table-cell table:number-columns-repeated="14" table:style-name="ce18" office:value-type="string" calcext:value-type="string">
            <text:p> </text:p>
          </table:table-cell>
          <table:table-cell table:number-columns-repeated="909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25" office:value-type="string" calcext:value-type="string">
            <text:p>Жалобы</text:p>
          </table:table-cell>
          <table:table-cell table:style-name="ce14" office:value-type="string" calcext:value-type="string">
            <text:p> </text:p>
          </table:table-cell>
          <table:table-cell table:style-name="ce33" table:number-columns-repeated="11"/>
          <table:table-cell table:style-name="ce34" table:number-columns-repeated="3"/>
          <table:table-cell table:style-name="ce29"/>
          <table:table-cell table:number-columns-repeated="97"/>
          <table:table-cell table:number-columns-repeated="14" table:style-name="ce18" office:value-type="string" calcext:value-type="string">
            <text:p> </text:p>
          </table:table-cell>
          <table:table-cell table:number-columns-repeated="895"/>
        </table:table-row>
        <table:table-row table:style-name="ro7">
          <table:table-cell table:style-name="ce20" office:value-type="string" calcext:value-type="string">
            <text:p>2.1</text:p>
          </table:table-cell>
          <table:table-cell table:style-name="ce20" office:value-type="string" calcext:value-type="string">
            <text:p>оказание услуг по передаче электрической энергии, в том числе:</text:p>
          </table:table-cell>
          <table:table-cell table:style-name="ce4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3" table:formula="of:=[.D13]/[.C13]-1" office:value-type="percentage" office:value="-1" calcext:value-type="percentage">
            <text:p>-100%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style-name="ce63" table:formula="of:=[.G13]/[.F13]-1" office:value-type="percentage" office:value="-0.125" calcext:value-type="percentage">
            <text:p>-13%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44" calcext:value-type="float">
            <text:p>44</text:p>
          </table:table-cell>
          <table:table-cell table:style-name="ce63" table:formula="of:=[.J13]/[.I13]-1" office:value-type="percentage" office:value="-0.169811320754717" calcext:value-type="percentage">
            <text:p>-17%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style-name="ce63" table:formula="of:=[.M13]/[.L13]-1" office:value-type="percentage" office:value="1" calcext:value-type="percentage">
            <text:p>100%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29"/>
          <table:table-cell table:number-columns-repeated="111"/>
          <table:table-cell table:number-columns-repeated="14" table:style-name="ce18" office:value-type="string" calcext:value-type="string">
            <text:p> </text:p>
          </table:table-cell>
          <table:table-cell table:number-columns-repeated="881"/>
        </table:table-row>
        <table:table-row table:style-name="ro8">
          <table:table-cell table:style-name="ce26" office:value-type="string" calcext:value-type="string">
            <text:p>2.1<text:span text:style-name="T2">.1</text:span></text:p>
          </table:table-cell>
          <table:table-cell table:style-name="ce20" office:value-type="string" calcext:value-type="string">
            <text:p>качество услуг по передаче электрической энергии</text:p>
          </table:table-cell>
          <table:table-cell table:style-name="ce49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63" table:formula="of:=[.G14]/[.F14]-1" office:value-type="percentage" office:value="-0.142857142857143" calcext:value-type="percentage">
            <text:p>-14%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18" calcext:value-type="float">
            <text:p>18</text:p>
          </table:table-cell>
          <table:table-cell table:style-name="ce63" table:formula="of:=[.J14]/[.I14]-1" office:value-type="percentage" office:value="-0.333333333333333" calcext:value-type="percentage">
            <text:p>-33%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3" table:formula="of:=[.M14]/[.L14]-1" office:value-type="percentage" office:value="0" calcext:value-type="percentage">
            <text:p>0%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29"/>
          <table:table-cell table:number-columns-repeated="125"/>
          <table:table-cell table:number-columns-repeated="14" table:style-name="ce18" office:value-type="string" calcext:value-type="string">
            <text:p> </text:p>
          </table:table-cell>
          <table:table-cell table:number-columns-repeated="867"/>
        </table:table-row>
        <table:table-row table:style-name="ro7">
          <table:table-cell table:style-name="ce26" office:value-type="string" calcext:value-type="string">
            <text:p>2.1.2</text:p>
          </table:table-cell>
          <table:table-cell table:style-name="ce20" office:value-type="string" calcext:value-type="string">
            <text:p>качество электрической энергии</text:p>
          </table:table-cell>
          <table:table-cell table:style-name="ce4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3" table:formula="of:=[.D15]/[.C15]-1" office:value-type="percentage" office:value="-1" calcext:value-type="percentage">
            <text:p>-100%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3" table:formula="of:=[.G15]/[.F15]-1" office:value-type="percentage" office:value="0" calcext:value-type="percentage">
            <text:p>0%</text:p>
          </table:table-cell>
          <table:table-cell table:number-columns-repeated="2" table:style-name="ce59" office:value-type="float" office:value="26" calcext:value-type="float">
            <text:p>26</text:p>
          </table:table-cell>
          <table:table-cell table:style-name="ce63" table:formula="of:=[.J15]/[.I15]-1" office:value-type="percentage" office:value="0" calcext:value-type="percentage">
            <text:p>0%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63" table:formula="of:=[.M15]/[.L15]-1" office:value-type="percentage" office:value="1.5" calcext:value-type="percentage">
            <text:p>150%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29"/>
          <table:table-cell table:number-columns-repeated="139"/>
          <table:table-cell table:number-columns-repeated="14" table:style-name="ce18" office:value-type="string" calcext:value-type="string">
            <text:p> </text:p>
          </table:table-cell>
          <table:table-cell table:number-columns-repeated="853"/>
        </table:table-row>
        <table:table-row table:style-name="ro9">
          <table:table-cell table:style-name="ce20" office:value-type="string" calcext:value-type="string">
            <text:p>2.2</text:p>
          </table:table-cell>
          <table:table-cell table:style-name="ce20" office:value-type="string" calcext:value-type="string">
            <text:p>осуществление технологического присоединения</text:p>
          </table:table-cell>
          <table:table-cell table:style-name="ce4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string" calcext:value-type="string">
            <text:p>-</text:p>
          </table:table-cell>
          <table:table-cell table:style-name="ce4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63" table:formula="of:=[.G16]/[.F16]-1" office:value-type="percentage" office:value="-1" calcext:value-type="percentage">
            <text:p>-100%</text:p>
          </table:table-cell>
          <table:table-cell table:style-name="ce4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63" table:formula="of:=[.J16]/[.I16]-1" office:value-type="percentage" office:value="-0.428571428571429" calcext:value-type="percentage">
            <text:p>-43%</text:p>
          </table:table-cell>
          <table:table-cell table:style-name="ce4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string" calcext:value-type="string">
            <text:p>-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29"/>
          <table:table-cell table:number-columns-repeated="153"/>
          <table:table-cell table:number-columns-repeated="14" table:style-name="ce18" office:value-type="string" calcext:value-type="string">
            <text:p> </text:p>
          </table:table-cell>
          <table:table-cell table:number-columns-repeated="839"/>
        </table:table-row>
        <table:table-row table:style-name="ro10">
          <table:table-cell table:style-name="ce20" office:value-type="string" calcext:value-type="string">
            <text:p>2.3</text:p>
          </table:table-cell>
          <table:table-cell table:style-name="ce20" office:value-type="string" calcext:value-type="string">
            <text:p>коммерческий учет электрической энергии</text:p>
          </table:table-cell>
          <table:table-cell table:style-name="ce4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63" table:formula="of:=[.D17]/[.C17]-1" office:value-type="percentage" office:value="-1" calcext:value-type="percentage">
            <text:p>-100%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string" calcext:value-type="string">
            <text:p>-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9" calcext:value-type="float">
            <text:p>9</text:p>
          </table:table-cell>
          <table:table-cell table:style-name="ce63" table:formula="of:=[.J17]/[.I17]-1" office:value-type="percentage" office:value="-0.1" calcext:value-type="percentage">
            <text:p>-10%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3" table:formula="of:=[.M17]/[.L17]-1" office:value-type="percentage" office:value="-1" calcext:value-type="percentage">
            <text:p>-100%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29"/>
          <table:table-cell table:number-columns-repeated="167"/>
          <table:table-cell table:number-columns-repeated="14" table:style-name="ce18" office:value-type="string" calcext:value-type="string">
            <text:p> </text:p>
          </table:table-cell>
          <table:table-cell table:number-columns-repeated="825"/>
        </table:table-row>
        <table:table-row table:style-name="ro11">
          <table:table-cell table:style-name="ce20" office:value-type="string" calcext:value-type="string">
            <text:p>2.4</text:p>
          </table:table-cell>
          <table:table-cell table:style-name="ce20" office:value-type="string" calcext:value-type="string">
            <text:p>качество обслуживания</text:p>
          </table:table-cell>
          <table:table-cell table:style-name="ce49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64" office:value-type="string" calcext:value-type="string">
            <text:p>-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string" calcext:value-type="string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63" table:formula="of:=[.J18]/[.I18]-1" office:value-type="percentage" office:value="3" calcext:value-type="percentage">
            <text:p>300%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64" office:value-type="string" calcext:value-type="string">
            <text:p>-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29"/>
          <table:table-cell table:number-columns-repeated="181"/>
          <table:table-cell table:number-columns-repeated="14" table:style-name="ce18" office:value-type="string" calcext:value-type="string">
            <text:p> </text:p>
          </table:table-cell>
          <table:table-cell table:number-columns-repeated="811"/>
        </table:table-row>
        <table:table-row table:style-name="ro12">
          <table:table-cell table:style-name="ce20" office:value-type="string" calcext:value-type="string">
            <text:p>2.5</text:p>
          </table:table-cell>
          <table:table-cell table:style-name="ce20" office:value-type="string" calcext:value-type="string">
            <text:p>техническое обслуживание объектов электросетевого хозяйства</text:p>
          </table:table-cell>
          <table:table-cell table:style-name="ce4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-</text:p>
          </table:table-cell>
          <table:table-cell table:style-name="ce4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string" calcext:value-type="string">
            <text:p>-</text:p>
          </table:table-cell>
          <table:table-cell table:style-name="ce49" office:value-type="float" office:value="16" calcext:value-type="float">
            <text:p>16</text:p>
          </table:table-cell>
          <table:table-cell table:style-name="ce59" office:value-type="float" office:value="30" calcext:value-type="float">
            <text:p>30</text:p>
          </table:table-cell>
          <table:table-cell table:style-name="ce63" table:formula="of:=[.J19]/[.I19]-1" office:value-type="percentage" office:value="0.875" calcext:value-type="percentage">
            <text:p>88%</text:p>
          </table:table-cell>
          <table:table-cell table:style-name="ce4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63" table:formula="of:=[.M19]/[.L19]-1" office:value-type="percentage" office:value="0.666666666666667" calcext:value-type="percentage">
            <text:p>67%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29"/>
          <table:table-cell table:number-columns-repeated="195"/>
          <table:table-cell table:number-columns-repeated="14" table:style-name="ce18" office:value-type="string" calcext:value-type="string">
            <text:p> </text:p>
          </table:table-cell>
          <table:table-cell table:number-columns-repeated="797"/>
        </table:table-row>
        <table:table-row table:style-name="ro13">
          <table:table-cell table:style-name="ce20" office:value-type="string" calcext:value-type="string">
            <text:p>2.6</text:p>
          </table:table-cell>
          <table:table-cell table:style-name="ce20" office:value-type="string" calcext:value-type="string">
            <text:p>прочее (улич.освещ., перенос опор, ремлама на опорах, природ.явления)</text:p>
          </table:table-cell>
          <table:table-cell table:style-name="ce4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63" table:formula="of:=[.D20]/[.C20]-1" office:value-type="percentage" office:value="-0.5" calcext:value-type="percentage">
            <text:p>-50%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63" table:formula="of:=[.G20]/[.F20]-1" office:value-type="percentage" office:value="3" calcext:value-type="percentage">
            <text:p>300%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12" calcext:value-type="float">
            <text:p>12</text:p>
          </table:table-cell>
          <table:table-cell table:style-name="ce63" table:formula="of:=[.J20]/[.I20]-1" office:value-type="percentage" office:value="-0.571428571428571" calcext:value-type="percentage">
            <text:p>-57%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0" calcext:value-type="float">
            <text:p>0</text:p>
          </table:table-cell>
          <table:table-cell table:style-name="ce63" table:formula="of:=[.M20]/[.L20]-1" office:value-type="percentage" office:value="-1" calcext:value-type="percentage">
            <text:p>-100%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29"/>
          <table:table-cell table:number-columns-repeated="209"/>
          <table:table-cell table:number-columns-repeated="14" table:style-name="ce18" office:value-type="string" calcext:value-type="string">
            <text:p> </text:p>
          </table:table-cell>
          <table:table-cell table:number-columns-repeated="78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Заявка на оказание услуг</text:p>
          </table:table-cell>
          <table:table-cell table:style-name="ce22" office:value-type="string" calcext:value-type="string">
            <text:p> </text:p>
          </table:table-cell>
          <table:table-cell table:style-name="ce35" table:number-columns-repeated="14"/>
          <table:table-cell table:number-columns-repeated="224"/>
          <table:table-cell table:number-columns-repeated="14" table:style-name="ce18" office:value-type="string" calcext:value-type="string">
            <text:p> </text:p>
          </table:table-cell>
          <table:table-cell table:number-columns-repeated="769"/>
        </table:table-row>
        <table:table-row table:style-name="ro14">
          <table:table-cell table:style-name="ce2" office:value-type="string" calcext:value-type="string">
            <text:p>3.1</text:p>
          </table:table-cell>
          <table:table-cell table:style-name="ce2" office:value-type="string" calcext:value-type="string">
            <text:p>по технологическому присоединению</text:p>
          </table:table-cell>
          <table:table-cell table:style-name="ce52" office:value-type="float" office:value="1088" calcext:value-type="float">
            <text:p>1088</text:p>
          </table:table-cell>
          <table:table-cell table:style-name="ce52" office:value-type="float" office:value="899" calcext:value-type="float">
            <text:p>899</text:p>
          </table:table-cell>
          <table:table-cell table:style-name="ce65" table:formula="of:=[.D22]/[.C22]-1" office:value-type="percentage" office:value="-0.173713235294118" calcext:value-type="percentage">
            <text:p>-17%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%</text:p>
          </table:table-cell>
          <table:table-cell table:style-name="ce52" office:value-type="float" office:value="605" calcext:value-type="float">
            <text:p>605</text:p>
          </table:table-cell>
          <table:table-cell table:style-name="ce52" office:value-type="float" office:value="640" calcext:value-type="float">
            <text:p>640</text:p>
          </table:table-cell>
          <table:table-cell table:style-name="ce65" table:formula="of:=[.J22]/[.I22]-1" office:value-type="percentage" office:value="0.0578512396694215" calcext:value-type="percentage">
            <text:p>6%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%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238"/>
          <table:table-cell table:number-columns-repeated="14" table:style-name="ce18" office:value-type="string" calcext:value-type="string">
            <text:p> </text:p>
          </table:table-cell>
          <table:table-cell table:number-columns-repeated="755"/>
        </table:table-row>
        <table:table-row table:style-name="ro15">
          <table:table-cell table:style-name="ce2" office:value-type="string" calcext:value-type="string">
            <text:p>3.2</text:p>
          </table:table-cell>
          <table:table-cell table:style-name="ce2" office:value-type="string" calcext:value-type="string">
            <text:p>на заключение договора на оказание услуг по передаче электрической энергии</text:p>
          </table:table-cell>
          <table:table-cell table:number-columns-repeated="12" table:style-name="ce54" office:value-type="float" office:value="0" calcext:value-type="float">
            <text:p>0</text:p>
          </table:table-cell>
          <table:table-cell table:number-columns-repeated="3" table:style-name="ce41" office:value-type="string" calcext:value-type="string">
            <text:p>-</text:p>
          </table:table-cell>
          <table:table-cell table:number-columns-repeated="252"/>
          <table:table-cell table:style-name="ce18" table:number-columns-repeated="14"/>
          <table:table-cell table:number-columns-repeated="741"/>
        </table:table-row>
        <table:table-row table:style-name="ro16">
          <table:table-cell table:style-name="ce2" office:value-type="string" calcext:value-type="string">
            <text:p>3.3</text:p>
          </table:table-cell>
          <table:table-cell table:style-name="ce2" office:value-type="string" calcext:value-type="string">
            <text:p>организация коммерческого учета электрической энергии</text:p>
          </table:table-cell>
          <table:table-cell table:number-columns-repeated="12" table:style-name="ce54" office:value-type="float" office:value="0" calcext:value-type="float">
            <text:p>0</text:p>
          </table:table-cell>
          <table:table-cell table:number-columns-repeated="3" table:style-name="ce41" office:value-type="string" calcext:value-type="string">
            <text:p>-</text:p>
          </table:table-cell>
          <table:table-cell table:number-columns-repeated="266"/>
          <table:table-cell table:style-name="ce18" table:number-columns-repeated="4"/>
          <table:table-cell table:number-columns-repeated="5" table:style-name="ce18" office:value-type="string" calcext:value-type="string">
            <text:p> </text:p>
          </table:table-cell>
          <table:table-cell table:style-name="ce18" table:number-columns-repeated="5"/>
          <table:table-cell table:number-columns-repeated="727"/>
        </table:table-row>
        <table:table-row table:style-name="ro17">
          <table:table-cell table:style-name="ce2" office:value-type="string" calcext:value-type="string">
            <text:p>3.4</text:p>
          </table:table-cell>
          <table:table-cell table:style-name="ce2" office:value-type="string" calcext:value-type="string">
            <text:p>прочее (указать)</text:p>
          </table:table-cell>
          <table:table-cell table:number-columns-repeated="15" table:style-name="ce35" office:value-type="string" calcext:value-type="string">
            <text:p>-</text:p>
          </table:table-cell>
          <table:table-cell table:number-columns-repeated="280"/>
          <table:table-cell table:style-name="ce18" table:number-columns-repeated="14"/>
          <table:table-cell table:number-columns-repeated="713"/>
        </table:table-row>
        <table:table-row table:style-name="ro18" table:number-rows-repeated="1048550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achlieli CLM" svg:font-family="'Nachlieli CLM'"/>
    <style:font-face style:name="Arial Narrow" svg:font-family="'Arial Narrow'" style:font-family-generic="swiss"/>
    <style:font-face style:name="Arial Narrow+" svg:font-family="'Arial Narrow+'" style:font-family-generic="swiss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3" loext:min-decimal-places="3" number:min-integer-digits="1"/>
    </number:number-style>
    <number:number-style style:name="N119">
      <number:number number:decimal-places="1" loext:min-decimal-places="1" number:min-integer-digits="1" number:grouping="true"/>
    </number:number-style>
    <number:number-style style:name="N120">
      <number:text> </number:text>
      <number:number number:decimal-places="2" loext:min-decimal-places="2" number:min-integer-digits="1" number:grouping="true"/>
      <number:text>    </number:text>
    </number:number-style>
    <number:number-style style:name="N121">
      <number:text>-</number:text>
      <number:number number:decimal-places="2" loext:min-decimal-places="2" number:min-integer-digits="1" number:grouping="true"/>
      <number:text>    </number:text>
    </number:number-style>
    <number:number-style style:name="N122">
      <number:text>-</number:text>
      <number:number number:decimal-places="0" loext:min-decimal-places="0" number:min-integer-digits="0"/>
      <number:text>    </number:text>
    </number:number-style>
    <number:number-style style:name="N12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4" loext:min-decimal-places="4" number:min-integer-digits="1" number:grouping="true"/>
    </number:number-style>
    <number:number-style style:name="N127">
      <number:number number:decimal-places="3" loext:min-decimal-places="3" number:min-integer-digits="1" number:grouping="true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P0" style:volatile="true">
      <number:number number:decimal-places="0" loext:min-decimal-places="0" number:min-integer-digits="1"/>
    </number:number-style>
    <number:number-style style:name="N130">
      <style:text-properties fo:color="#ff0000"/>
      <number:text>-</number:text>
      <number:number number:decimal-places="0" loext:min-decimal-places="0" number:min-integer-digits="1"/>
      <style:map style:condition="value()&gt;=0" style:apply-style-name="N130P0"/>
    </number:number-style>
    <number:number-style style:name="N131">
      <number:number number:decimal-places="11" loext:min-decimal-places="11" number:min-integer-digits="1"/>
    </number:number-style>
    <number:number-style style:name="N132">
      <number:number number:decimal-places="5" loext:min-decimal-places="5" number:min-integer-digits="1" number:grouping="true"/>
    </number:number-style>
    <number:number-style style:name="N133P0" style:volatile="true">
      <number:number number:decimal-places="5" loext:min-decimal-places="5" number:min-integer-digits="1" number:grouping="true"/>
    </number:number-style>
    <number:number-style style:name="N133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133P0"/>
    </number:number-style>
    <number:number-style style:name="N134">
      <number:number number:decimal-places="0" loext:min-decimal-places="0" number:min-integer-digits="2" number:grouping="true"/>
    </number:number-style>
    <number:number-style style:name="N135">
      <number:number number:decimal-places="1" loext:min-decimal-places="1" number:min-integer-digits="2" number:grouping="true"/>
    </number:number-style>
    <number:number-style style:name="N136">
      <number:number number:decimal-places="2" loext:min-decimal-places="2" number:min-integer-digits="2" number:grouping="true"/>
    </number:number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4" loext:min-decimal-places="4" number:min-integer-digits="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0" loext:min-decimal-places="0" number:min-integer-digits="0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5P0" style:volatile="true">
      <number:number number:decimal-places="0" loext:min-decimal-places="0" number:min-integer-digits="1" number:grouping="true"/>
      <number:text>р.</number:text>
    </number:number-style>
    <number:number-style style:name="N14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р.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р.</number:text>
    </number:number-style>
    <number:number-style style:name="N14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р.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9P0"/>
    </number:number-style>
    <number:number-style style:name="N15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57P2" style:volatile="true">
      <number:text> -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61P2" style:volatile="true">
      <number:text>-</number:text>
      <number:number number:decimal-places="0" loext:min-decimal-places="0" number:min-integer-digits="0"/>
      <number:text>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р.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р.</number:text>
    </number:number-style>
    <number:number-style style:name="N165P2" style:volatile="true">
      <number:text> -р.</number:text>
    </number:number-style>
    <number:text-style style:name="N165"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P2" style:volatile="true">
      <number:text>-</number:text>
    </number:number-style>
    <number:text-style style:name="N168">
      <number:text-conten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2" loext:min-decimal-places="2" number:min-integer-digits="1" number:grouping="true"/>
      <number:text>р.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р.</number:text>
    </number:number-style>
    <number:number-style style:name="N172P2" style:volatile="true">
      <number:text>-</number:text>
      <number:number number:decimal-places="0" loext:min-decimal-places="0" number:min-integer-digits="0"/>
      <number:text>р.</number:text>
    </number:number-style>
    <number:text-style style:name="N172"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-</number:text>
      <number:number number:decimal-places="2" loext:min-decimal-places="2" number:min-integer-digits="1" number:grouping="true"/>
    </number:number-style>
    <number:number-style style:name="N175P2" style:volatile="true">
      <number:text>-</number:text>
      <number:number number:decimal-places="0" loext:min-decimal-places="0" number:min-integer-digits="0"/>
    </number:number-style>
    <number:text-style style:name="N175">
      <number:text-content/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">
      <style:text-properties fo:color="#ff0000"/>
      <number:text>- 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9" loext:min-decimal-places="9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2P0" style:volatile="true">
      <number:text>Да</number:text>
    </number:number-style>
    <number:number-style style:name="N192P1" style:volatile="true">
      <number:text>Да</number:text>
    </number:number-style>
    <number:number-style style:name="N192">
      <number:text>Нет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Истина</number:text>
    </number:number-style>
    <number:number-style style:name="N194P1" style:volatile="true">
      <number:text>Истина</number:text>
    </number:number-style>
    <number:number-style style:name="N194">
      <number:text>Ложь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Вкл</number:text>
    </number:number-style>
    <number:number-style style:name="N196P1" style:volatile="true">
      <number:text>Вкл</number:text>
    </number:number-style>
    <number:number-style style:name="N196">
      <number:text>Выкл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98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98P0"/>
    </number:currency-style>
    <number:number-style style:name="N199">
      <number:number number:decimal-places="10" loext:min-decimal-places="10" number:min-integer-digits="1"/>
    </number:number-style>
    <number:percentage-style style:name="N200">
      <number:number number:decimal-places="4" loext:min-decimal-places="4" number:min-integer-digits="1"/>
      <number:text>%</number:text>
    </number:percentage-style>
    <number:percentage-style style:name="N201">
      <number:number number:decimal-places="5" loext:min-decimal-places="5" number:min-integer-digits="1"/>
      <number:text>%</number:text>
    </number:percentage-style>
    <number:number-style style:name="N202">
      <number:number number:decimal-places="0" loext:min-decimal-places="0" number:min-integer-digits="2"/>
    </number:number-style>
    <number:number-style style:name="N203">
      <number:number number:decimal-places="6" loext:min-decimal-places="6" number:min-integer-digits="1" number:grouping="true"/>
    </number:number-style>
    <number:number-style style:name="N204">
      <number:number number:decimal-places="7" loext:min-decimal-places="7" number:min-integer-digits="1" number:grouping="true"/>
    </number:number-style>
    <number:number-style style:name="N205">
      <number:text>6</number:text>
    </number:number-style>
    <number:number-style style:name="N206">
      <number:text>1</number:text>
    </number:number-style>
    <number:number-style style:name="N207">
      <number:text>15</number:text>
    </number:number-style>
    <number:number-style style:name="N208">
      <number:text>4</number:text>
    </number:number-style>
    <number:number-style style:name="N209">
      <number:text>10</number:text>
    </number:number-style>
    <number:number-style style:name="N210">
      <number:text>7</number:text>
    </number:number-style>
    <number:number-style style:name="N211">
      <number:text>11</number:text>
    </number:number-style>
    <number:number-style style:name="N212">
      <number:text>13</number:text>
    </number:number-style>
    <number:number-style style:name="N213">
      <number:text>3</number:text>
    </number:number-style>
    <number:number-style style:name="N214">
      <number:text>2</number:text>
    </number:number-style>
    <number:number-style style:name="N215">
      <number:text>16</number:text>
    </number:number-style>
    <number:number-style style:name="N216">
      <number:text>22</number:text>
    </number:number-style>
    <number:number-style style:name="N217">
      <number:number number:decimal-places="1" loext:min-decimal-places="1" number:min-integer-digits="1" number:grouping="true"/>
      <number:text>   </number:text>
    </number:number-style>
    <number:number-style style:name="N218P0" style:volatile="true">
      <number:number number:decimal-places="1" loext:min-decimal-places="1" number:min-integer-digits="1"/>
    </number:number-style>
    <number:number-style style:name="N218">
      <style:text-properties fo:color="#ff0000"/>
      <number:text>-</number:text>
      <number:number number:decimal-places="1" loext:min-decimal-places="1" number:min-integer-digits="1"/>
      <style:map style:condition="value()&gt;=0" style:apply-style-name="N218P0"/>
    </number:number-style>
    <number:currency-style style:name="N220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220"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220P0"/>
    </number:currency-style>
    <number:number-style style:name="N2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4P2" style:volatile="true">
      <loext:text> </loext:text>
      <loext:fill-character> </loext:fill-character>
      <number:text>-   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28P2" style:volatile="true">
      <loext:text> </loext:text>
      <loext:fill-character> </loext:fill-character>
      <number:text>-р.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3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0" loext:min-decimal-places="0" number:min-integer-digits="1" number:grouping="true"/>
      <number:text> ₽</number:text>
    </number:number-style>
    <number:number-style style:name="N23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238P0"/>
    </number:number-style>
    <number:number-style style:name="N239P0" style:volatile="true">
      <number:number number:decimal-places="0" loext:min-decimal-places="0" number:min-integer-digits="1" number:grouping="true"/>
      <number:text> ₽</number:text>
    </number:number-style>
    <number:number-style style:name="N23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239P0"/>
    </number:number-style>
    <number:number-style style:name="N241P0" style:volatile="true">
      <number:number number:decimal-places="2" loext:min-decimal-places="2" number:min-integer-digits="1" number:grouping="true"/>
      <number:text> ₽</number:text>
    </number:number-style>
    <number:number-style style:name="N24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241P0"/>
    </number:number-style>
    <number:number-style style:name="N242P0" style:volatile="true">
      <number:number number:decimal-places="2" loext:min-decimal-places="2" number:min-integer-digits="1" number:grouping="true"/>
      <number:text> ₽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242P0"/>
    </number:number-style>
    <number:number-style style:name="N24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24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246P2" style:volatile="true">
      <loext:text> </loext:text>
      <loext:fill-character> </loext:fill-character>
      <number:text>- ₽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25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25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currency-style style:name="N25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5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52P0"/>
    </number:currency-style>
    <number:number-style style:name="N253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54">
      <number:scientific-number number:decimal-places="0" loext:min-decimal-places="0" number:min-integer-digits="1" number:min-exponent-digits="2" loext:exponent-interval="1" loext:forced-exponent-sign="true"/>
    </number:number-style>
    <number:date-style style:name="N255">
      <number:month number:style="long" number:textual="true"/>
      <number:text> </number:text>
      <number:year number:style="long"/>
    </number:date-style>
    <number:number-style style:name="N257P0" style:volatile="true">
      <number:number number:decimal-places="0" loext:min-decimal-places="0" number:min-integer-digits="1" number:grouping="true"/>
      <number:text> </number:text>
    </number:number-style>
    <number:number-style style:name="N2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57P0"/>
    </number:number-style>
    <number:number-style style:name="N259P0" style:volatile="true">
      <number:number number:decimal-places="1" loext:min-decimal-places="1" number:min-integer-digits="1" number:grouping="true"/>
      <number:text> </number:text>
    </number:number-style>
    <number:number-style style:name="N25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59P0"/>
    </number:number-style>
    <number:number-style style:name="N260">
      <number:text>158 110,65</number:text>
    </number:number-style>
    <number:number-style style:name="N261">
      <number:text>38 079,42</number:text>
    </number:number-style>
    <number:number-style style:name="N262">
      <number:text>-38 079,42</number:text>
    </number:number-style>
    <number:number-style style:name="N263">
      <number:text>35 079,42</number:text>
    </number:number-style>
    <number:number-style style:name="N264">
      <number:text>-35 079,42</number:text>
    </number:number-style>
    <number:number-style style:name="N265">
      <number:text>3 000,00</number:text>
    </number:number-style>
    <number:number-style style:name="N266">
      <number:text>-3 000,00</number:text>
    </number:number-style>
    <number:number-style style:name="N267">
      <number:text>172 441,12</number:text>
    </number:number-style>
    <number:number-style style:name="N268">
      <number:text>-172 441,12</number:text>
    </number:number-style>
    <number:number-style style:name="N269">
      <number:text>4 957 338,74</number:text>
    </number:number-style>
    <number:number-style style:name="N270">
      <number:text>663 441,88</number:text>
    </number:number-style>
    <number:number-style style:name="N271">
      <number:text>2 390 357,42</number:text>
    </number:number-style>
    <number:number-style style:name="N272">
      <number:text>3 230 423,20</number:text>
    </number:number-style>
    <number:number-style style:name="N273">
      <number:text>78 691,00</number:text>
    </number:number-style>
    <number:number-style style:name="N274">
      <number:text>318 356,04</number:text>
    </number:number-style>
    <number:number-style style:name="N275">
      <number:text>377 759,04</number:text>
    </number:number-style>
    <number:number-style style:name="N276">
      <number:text>19 288,00</number:text>
    </number:number-style>
    <number:number-style style:name="N277">
      <number:text>59 403,00</number:text>
    </number:number-style>
    <number:number-style style:name="N278">
      <number:text>21 032,81</number:text>
    </number:number-style>
    <number:number-style style:name="N279">
      <number:text>80 403,00</number:text>
    </number:number-style>
    <number:number-style style:name="N280">
      <number:text>311 311,44</number:text>
    </number:number-style>
    <number:number-style style:name="N281">
      <number:text>79 187,66</number:text>
    </number:number-style>
    <number:number-style style:name="N282">
      <number:text>232 123,78</number:text>
    </number:number-style>
    <number:number-style style:name="N283">
      <number:text>40 776,49</number:text>
    </number:number-style>
    <number:number-style style:name="N284">
      <number:text>191 347,29</number:text>
    </number:number-style>
    <number:number-style style:name="N285">
      <number:text>222 310,00</number:text>
    </number:number-style>
    <number:number-style style:name="N286">
      <number:text>77 000,00</number:text>
    </number:number-style>
    <number:number-style style:name="N287">
      <number:text>299 310,00</number:text>
    </number:number-style>
    <number:number-style style:name="N288">
      <number:text>138 907,00</number:text>
    </number:number-style>
    <number:number-style style:name="N289">
      <number:text>215 907,00</number:text>
    </number:number-style>
    <number:number-style style:name="N290">
      <number:text>81 403,00</number:text>
    </number:number-style>
    <number:number-style style:name="N291">
      <number:text>158 403,00</number:text>
    </number:number-style>
    <number:number-style style:name="N292">
      <number:text>57 504,00</number:text>
    </number:number-style>
    <number:number-style style:name="N293">
      <number:text>83 403,00</number:text>
    </number:number-style>
    <number:number-style style:name="N294">
      <number:text>49 504,00</number:text>
    </number:number-style>
    <number:number-style style:name="N295">
      <number:text>365 929,61</number:text>
    </number:number-style>
    <number:number-style style:name="N296">
      <number:text>44 578,22</number:text>
    </number:number-style>
    <number:number-style style:name="N297">
      <number:text>320 356,83</number:text>
    </number:number-style>
    <number:number-style style:name="N298">
      <number:text>90 151,00</number:text>
    </number:number-style>
    <number:number-style style:name="N299">
      <number:text>275 778,61</number:text>
    </number:number-style>
    <number:number-style style:name="N300">
      <number:text>12 175,67</number:text>
    </number:number-style>
    <number:number-style style:name="N301">
      <number:text>32 402,55</number:text>
    </number:number-style>
    <number:number-style style:name="N302">
      <number:text>1 963 781,43</number:text>
    </number:number-style>
    <number:number-style style:name="N303">
      <number:text>83 778,69</number:text>
    </number:number-style>
    <number:number-style style:name="N304">
      <number:text>1 227 709,09</number:text>
    </number:number-style>
    <number:number-style style:name="N305">
      <number:text>819 851,03</number:text>
    </number:number-style>
    <number:number-style style:name="N306">
      <number:text>1 687 062,78</number:text>
    </number:number-style>
    <number:number-style style:name="N307">
      <number:text>1 143 930,40</number:text>
    </number:number-style>
    <number:number-style style:name="N308">
      <number:text>543 132,38</number:text>
    </number:number-style>
    <number:number-style style:name="N309">
      <number:text>67 922,74</number:text>
    </number:number-style>
    <number:number-style style:name="N310">
      <number:text>835 242,87</number:text>
    </number:number-style>
    <number:number-style style:name="N311">
      <number:text>308 687,53</number:text>
    </number:number-style>
    <number:number-style style:name="N312">
      <number:text>201 369,48</number:text>
    </number:number-style>
    <number:number-style style:name="N313">
      <number:text>273 840,16</number:text>
    </number:number-style>
    <number:number-style style:name="N314">
      <number:text>276 718,65</number:text>
    </number:number-style>
    <number:number-style style:name="N315">
      <number:text>662 281,49</number:text>
    </number:number-style>
    <number:number-style style:name="N316">
      <number:text>620 878,49</number:text>
    </number:number-style>
    <number:number-style style:name="N317">
      <number:text>187 806,00</number:text>
    </number:number-style>
    <number:number-style style:name="N318">
      <number:text>433 072,49</number:text>
    </number:number-style>
    <number:number-style style:name="N319">
      <number:text>41 403,00</number:text>
    </number:number-style>
    <number:number-style style:name="N320">
      <number:text>485 549,48</number:text>
    </number:number-style>
    <number:number-style style:name="N321">
      <number:text>205 643,12</number:text>
    </number:number-style>
    <number:number-style style:name="N322">
      <number:text>691 192,60</number:text>
    </number:number-style>
    <number:number-style style:name="N323">
      <number:text>82 403,00</number:text>
    </number:number-style>
    <number:number-style style:name="N324">
      <number:text>403 146,48</number:text>
    </number:number-style>
    <number:number-style style:name="N325">
      <number:text>291 474,68</number:text>
    </number:number-style>
    <number:number-style style:name="N326">
      <number:text>18 268,80</number:text>
    </number:number-style>
    <number:number-style style:name="N327">
      <number:text>93 403,00</number:text>
    </number:number-style>
    <number:number-style style:name="N328">
      <number:text>21 956,44</number:text>
    </number:number-style>
    <number:number-style style:name="N329">
      <number:text>53 556,15</number:text>
    </number:number-style>
    <number:number-style style:name="N330">
      <number:text>17 890,41</number:text>
    </number:number-style>
    <number:number-style style:name="N331">
      <number:text>121 853,20</number:text>
    </number:number-style>
    <number:number-style style:name="N332">
      <number:text>49 670,40</number:text>
    </number:number-style>
    <number:number-style style:name="N333">
      <number:text>15 662,10</number:text>
    </number:number-style>
    <number:number-style style:name="N334">
      <number:text>34 008,30</number:text>
    </number:number-style>
    <number:number-style style:name="N335">
      <number:text>72 182,80</number:text>
    </number:number-style>
    <number:number-style style:name="N336">
      <number:text>226 060,09</number:text>
    </number:number-style>
    <number:number-style style:name="N337">
      <number:text>144 606,35</number:text>
    </number:number-style>
    <number:number-style style:name="N338">
      <number:text>227 234,15</number:text>
    </number:number-style>
    <number:number-style style:name="N339">
      <number:text>143 432,29</number:text>
    </number:number-style>
    <number:number-style style:name="N340">
      <number:text>106 526,93</number:text>
    </number:number-style>
    <number:number-style style:name="N341">
      <number:text>120 707,22</number:text>
    </number:number-style>
    <number:number-style style:name="N342">
      <number:text>105 352,87</number:text>
    </number:number-style>
    <number:number-style style:name="N343">
      <number:text>55 848,87</number:text>
    </number:number-style>
    <number:number-style style:name="N344">
      <number:text>196 190,07</number:text>
    </number:number-style>
    <number:number-style style:name="N345">
      <number:text>180 126,81</number:text>
    </number:number-style>
    <number:number-style style:name="N346">
      <number:text>120 723,81</number:text>
    </number:number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7P2" style:volatile="true">
      <loext:text> </loext:text>
      <loext:fill-character> </loext:fill-character>
      <number:text>-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48P2" style:volatile="true">
      <loext:text> </loext:text>
      <loext:fill-character> </loext:fill-character>
      <number:text>-р.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5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2P0" style:volatile="true">
      <number:number number:decimal-places="3" loext:min-decimal-places="3" number:min-integer-digits="1" number:grouping="true"/>
      <number:text> </number:text>
    </number:number-style>
    <number:number-style style:name="N352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52P0"/>
    </number:number-style>
    <number:number-style style:name="N353">
      <number:text>1 864,41</number:text>
    </number:number-style>
    <number:number-style style:name="N354">
      <number:text>293 339,09</number:text>
    </number:number-style>
    <number:number-style style:name="N355">
      <number:text>749 772,90</number:text>
    </number:number-style>
    <number:number-style style:name="N356">
      <number:text>2 159 427,71</number:text>
    </number:number-style>
    <number:number-style style:name="N357">
      <number:text>612 642,88</number:text>
    </number:number-style>
    <number:number-style style:name="N358">
      <number:text>2 296 557,73</number:text>
    </number:number-style>
    <number:number-style style:name="N359">
      <number:text>28 915,33</number:text>
    </number:number-style>
    <number:number-style style:name="N360">
      <number:text>21 085,45</number:text>
    </number:number-style>
    <number:number-style style:name="N361">
      <number:text>102 452,00</number:text>
    </number:number-style>
    <number:number-style style:name="N362">
      <number:text>88 852,02</number:text>
    </number:number-style>
    <number:number-style style:name="N363">
      <number:text>17 203,59</number:text>
    </number:number-style>
    <number:number-style style:name="N364">
      <number:text>54 457,59</number:text>
    </number:number-style>
    <number:number-style style:name="N365">
      <number:text>167 675,65</number:text>
    </number:number-style>
    <number:number-style style:name="N366">
      <number:text>185 944,45</number:text>
    </number:number-style>
    <number:number-style style:name="N367">
      <number:text>42 403,00</number:text>
    </number:number-style>
    <number:number-style style:name="N368">
      <number:text>33 202,00</number:text>
    </number:number-style>
    <number:number-style style:name="N369">
      <number:text>9 605,00</number:text>
    </number:number-style>
    <number:number-style style:name="N370">
      <number:text>164 099,73</number:text>
    </number:number-style>
    <number:number-style style:name="N371">
      <number:text>213 603,73</number:text>
    </number:number-style>
    <number:number-style style:name="N372">
      <number:text>56 417,97</number:text>
    </number:number-style>
    <number:number-style style:name="N373">
      <number:text>27 985,03</number:text>
    </number:number-style>
    <number:number-style style:name="N374">
      <number:text>791 833,47</number:text>
    </number:number-style>
    <number:number-style style:name="N375">
      <number:text>764 877,36</number:text>
    </number:number-style>
    <number:number-style style:name="N376">
      <number:text>659 415,80</number:text>
    </number:number-style>
    <number:number-style style:name="N377">
      <number:text>1 148 514,55</number:text>
    </number:number-style>
    <number:number-style style:name="N378">
      <number:text>850 763,09</number:text>
    </number:number-style>
    <number:number-style style:name="N379">
      <number:text>312 713,00</number:text>
    </number:number-style>
    <number:number-style style:name="N380">
      <number:text>1 667 505,06</number:text>
    </number:number-style>
    <number:number-style style:name="N381">
      <number:text>473 830,74</number:text>
    </number:number-style>
    <number:number-style style:name="N382">
      <number:text>1 506 387,32</number:text>
    </number:number-style>
    <number:number-style style:name="N383">
      <number:text>38 708,08</number:text>
    </number:number-style>
    <number:number-style style:name="N384">
      <number:text>143 519,49</number:text>
    </number:number-style>
    <number:number-style style:name="N385">
      <number:text>502 865,67</number:text>
    </number:number-style>
    <number:number-style style:name="N386">
      <number:text>492 287,28</number:text>
    </number:number-style>
    <number:number-style style:name="N387">
      <number:text>248 908,25</number:text>
    </number:number-style>
    <number:number-style style:name="N388">
      <number:text>330 311,25</number:text>
    </number:number-style>
    <number:number-style style:name="N389">
      <number:text>190 712,29</number:text>
    </number:number-style>
    <number:number-style style:name="N390">
      <number:text>271 115,29</number:text>
    </number:number-style>
    <number:number-style style:name="N391">
      <number:text>50 504,00</number:text>
    </number:number-style>
    <number:number-style style:name="N392">
      <number:text>4 488 212,98</number:text>
    </number:number-style>
    <number:number-style style:name="N393">
      <number:text>2 864 188,16</number:text>
    </number:number-style>
    <number:number-style style:name="N394">
      <number:text>6 581 363,56</number:text>
    </number:number-style>
    <number:number-style style:name="N395">
      <number:text>3 129 975,48</number:text>
    </number:number-style>
    <number:number-style style:name="N396">
      <number:text>1 501 935,93</number:text>
    </number:number-style>
    <number:number-style style:name="N397">
      <number:text>1 629 903,96</number:text>
    </number:number-style>
    <number:number-style style:name="N398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399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400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401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402">
      <number:scientific-number number:decimal-places="14" loext:min-decimal-places="14" number:min-integer-digits="1" number:min-exponent-digits="2" loext:exponent-interval="1" loext:forced-exponent-sign="true"/>
    </number:number-style>
    <number:number-style style:name="N403">
      <number:scientific-number number:decimal-places="15" loext:min-decimal-places="15" number:min-integer-digits="1" number:min-exponent-digits="2" loext:exponent-interval="1" loext:forced-exponent-sign="true"/>
    </number:number-style>
    <number:number-style style:name="N404">
      <number:scientific-number number:decimal-places="16" loext:min-decimal-places="16" number:min-integer-digits="1" number:min-exponent-digits="2" loext:exponent-interval="1" loext:forced-exponent-sign="true"/>
    </number:number-style>
    <number:number-style style:name="N405">
      <number:scientific-number number:decimal-places="17" loext:min-decimal-places="17" number:min-integer-digits="1" number:min-exponent-digits="2" loext:exponent-interval="1" loext:forced-exponent-sign="true"/>
    </number:number-style>
    <number:number-style style:name="N406">
      <number:scientific-number number:decimal-places="18" loext:min-decimal-places="18" number:min-integer-digits="1" number:min-exponent-digits="2" loext:exponent-interval="1" loext:forced-exponent-sign="true"/>
    </number:number-style>
    <number:number-style style:name="N407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408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409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410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411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412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413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414P0" style:volatile="true">
      <number:number number:decimal-places="2" loext:min-decimal-places="2" number:min-integer-digits="1"/>
    </number:number-style>
    <number:number-style style:name="N414">
      <style:text-properties fo:color="#ff0000"/>
      <number:text>-</number:text>
      <number:number number:decimal-places="2" loext:min-decimal-places="2" number:min-integer-digits="1"/>
      <style:map style:condition="value()&gt;=0" style:apply-style-name="N414P0"/>
    </number:number-style>
    <number:number-style style:name="N4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41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2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P0" style:volatile="true">
      <number:number number:decimal-places="2" loext:min-decimal-places="2" number:min-integer-digits="1" number:grouping="true"/>
      <number:text> </number:text>
    </number:number-style>
    <number:number-style style:name="N423">
      <number:text>-</number:text>
      <number:number number:decimal-places="2" loext:min-decimal-places="2" number:min-integer-digits="1" number:grouping="true"/>
      <number:text> </number:text>
      <style:map style:condition="value()&gt;=0" style:apply-style-name="N423P0"/>
    </number:number-style>
    <number:number-style style:name="N426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426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4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P0" style:volatile="true">
      <number:number number:decimal-places="0" loext:min-decimal-places="0" number:min-integer-digits="1" number:grouping="true"/>
      <number:text> </number:text>
    </number:number-style>
    <number:number-style style:name="N427">
      <number:text>-</number:text>
      <number:number number:decimal-places="0" loext:min-decimal-places="0" number:min-integer-digits="1" number:grouping="true"/>
      <number:text> </number:text>
      <style:map style:condition="value()&gt;=0" style:apply-style-name="N427P0"/>
    </number:number-style>
    <number:number-style style:name="N428">
      <number:number number:decimal-places="2" loext:min-decimal-places="2" number:min-integer-digits="1" number:grouping="true"/>
      <number:text>   </number:text>
    </number:number-style>
    <number:number-style style:name="N429">
      <number:number number:decimal-places="17" loext:min-decimal-places="17" number:min-integer-digits="1"/>
    </number:number-style>
    <number:number-style style:name="N430">
      <number:number number:decimal-places="18" loext:min-decimal-places="18" number:min-integer-digits="1"/>
    </number:number-style>
    <number:number-style style:name="N431P0" style:volatile="true">
      <number:number number:decimal-places="3" loext:min-decimal-places="3" number:min-integer-digits="1"/>
    </number:number-style>
    <number:number-style style:name="N431">
      <style:text-properties fo:color="#ff0000"/>
      <number:text>-</number:text>
      <number:number number:decimal-places="3" loext:min-decimal-places="3" number:min-integer-digits="1"/>
      <style:map style:condition="value()&gt;=0" style:apply-style-name="N431P0"/>
    </number:number-style>
    <number:number-style style:name="N432P0" style:volatile="true">
      <number:number number:decimal-places="4" loext:min-decimal-places="4" number:min-integer-digits="1"/>
    </number:number-style>
    <number:number-style style:name="N432">
      <style:text-properties fo:color="#ff0000"/>
      <number:text>-</number:text>
      <number:number number:decimal-places="4" loext:min-decimal-places="4" number:min-integer-digits="1"/>
      <style:map style:condition="value()&gt;=0" style:apply-style-name="N432P0"/>
    </number:number-style>
    <number:number-style style:name="N433P0" style:volatile="true">
      <number:number number:decimal-places="5" loext:min-decimal-places="5" number:min-integer-digits="1"/>
    </number:number-style>
    <number:number-style style:name="N433">
      <style:text-properties fo:color="#ff0000"/>
      <number:text>-</number:text>
      <number:number number:decimal-places="5" loext:min-decimal-places="5" number:min-integer-digits="1"/>
      <style:map style:condition="value()&gt;=0" style:apply-style-name="N433P0"/>
    </number:number-style>
    <number:number-style style:name="N434">
      <number:number number:decimal-places="19" loext:min-decimal-places="19" number:min-integer-digits="1"/>
    </number:number-style>
    <number:number-style style:name="N435">
      <number:number number:decimal-places="20" loext:min-decimal-places="20" number:min-integer-digits="1"/>
    </number:number-style>
    <number:currency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>€</number:currency-symbol>
      <number:text> </number:text>
    </number:currency-style>
    <number:currency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>€</number:currency-symbol>
      <number:text> </number:text>
    </number:currency-style>
    <number:currency-style style:name="N438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>€</number:currency-symbol>
      <number:text> </number:text>
      <style:map style:condition="value()&gt;0" style:apply-style-name="N438P0"/>
      <style:map style:condition="value()&lt;0" style:apply-style-name="N438P1"/>
    </number:currency-style>
    <number:number-style style:name="N439">
      <number:scientific-number number:decimal-places="19" loext:min-decimal-places="19" number:min-integer-digits="1" number:min-exponent-digits="2" loext:exponent-interval="1" loext:forced-exponent-sign="true"/>
    </number:number-style>
    <number:number-style style:name="N440">
      <number:scientific-number number:decimal-places="20" loext:min-decimal-places="20" number:min-integer-digits="1" number:min-exponent-digits="2" loext:exponent-interval="1" loext:forced-exponent-sign="true"/>
    </number:number-style>
    <number:number-style style:name="N441P0" style:volatile="true">
      <number:number number:decimal-places="6" loext:min-decimal-places="6" number:min-integer-digits="1"/>
    </number:number-style>
    <number:number-style style:name="N441">
      <style:text-properties fo:color="#ff0000"/>
      <number:text>-</number:text>
      <number:number number:decimal-places="6" loext:min-decimal-places="6" number:min-integer-digits="1"/>
      <style:map style:condition="value()&gt;=0" style:apply-style-name="N441P0"/>
    </number:number-style>
    <number:number-style style:name="N442">
      <number:text>24 030,00</number:text>
    </number:number-style>
    <number:number-style style:name="N443">
      <number:text>1,00</number:text>
    </number:number-style>
    <number:number-style style:name="N444">
      <number:text>20 320,00</number:text>
    </number:number-style>
    <number:number-style style:name="N445">
      <number:text>15 840,00</number:text>
    </number:number-style>
    <number:number-style style:name="N446">
      <number:text>32 760,00</number:text>
    </number:number-style>
    <number:number-style style:name="N447">
      <number:text>2,00</number:text>
    </number:number-style>
    <number:number-style style:name="N448">
      <number:text>16 380,00</number:text>
    </number:number-style>
    <number:number-style style:name="N449">
      <number:text>40 950,00</number:text>
    </number:number-style>
    <number:number-style style:name="N450">
      <number:text>3,00</number:text>
    </number:number-style>
    <number:number-style style:name="N451">
      <number:text>13 650,00</number:text>
    </number:number-style>
    <number:number-style style:name="N452">
      <number:text>15 290,00</number:text>
    </number:number-style>
    <number:number-style style:name="N453">
      <number:text>45 870,00</number:text>
    </number:number-style>
    <number:number-style style:name="N454">
      <number:text>390 150,00</number:text>
    </number:number-style>
    <number:number-style style:name="N455">
      <number:text>20,00</number:text>
    </number:number-style>
    <number:number-style style:name="N456">
      <number:text>8</number:text>
    </number:number-style>
    <number:number-style style:name="N457">
      <number:text>9</number:text>
    </number:number-style>
    <number:number-style style:name="N458">
      <number:text>5</number:text>
    </number:number-style>
    <number:number-style style:name="N459">
      <number:text>69 920,00</number:text>
    </number:number-style>
    <number:number-style style:name="N460">
      <number:text>4,00</number:text>
    </number:number-style>
    <number:number-style style:name="N461">
      <number:text>17 480,00</number:text>
    </number:number-style>
    <number:number-style style:name="N462">
      <number:text>7 630,00</number:text>
    </number:number-style>
    <number:number-style style:name="N463">
      <number:text>6 560,00</number:text>
    </number:number-style>
    <number:number-style style:name="N464">
      <number:text>14 200,00</number:text>
    </number:number-style>
    <number:number-style style:name="N465">
      <number:text>30 580,00</number:text>
    </number:number-style>
    <number:number-style style:name="N466">
      <number:text>24 040,00</number:text>
    </number:number-style>
    <number:number-style style:name="N467">
      <number:text>12 020,00</number:text>
    </number:number-style>
    <number:number-style style:name="N468">
      <number:text>303 760,00</number:text>
    </number:number-style>
    <number:number-style style:name="N469">
      <number:text>23 050,00</number:text>
    </number:number-style>
    <number:number-style style:name="N470">
      <number:text>19 340,00</number:text>
    </number:number-style>
    <number:number-style style:name="N471">
      <number:text>36 060,00</number:text>
    </number:number-style>
    <number:number-style style:name="N472">
      <number:text>43 680,00</number:text>
    </number:number-style>
    <number:number-style style:name="N473">
      <number:text>19 230,00</number:text>
    </number:number-style>
    <number:number-style style:name="N474">
      <number:text>8 305,00</number:text>
    </number:number-style>
    <number:number-style style:name="N475">
      <number:text>0,50</number:text>
    </number:number-style>
    <number:number-style style:name="N476">
      <number:text>16 610,00</number:text>
    </number:number-style>
    <number:number-style style:name="N477">
      <number:text>19 660,00</number:text>
    </number:number-style>
    <number:number-style style:name="N478">
      <number:text>31 670,00</number:text>
    </number:number-style>
    <number:number-style style:name="N479">
      <number:text>20 870,00</number:text>
    </number:number-style>
    <number:number-style style:name="N480">
      <number:text>18 680,00</number:text>
    </number:number-style>
    <number:number-style style:name="N481">
      <number:text>343 555,00</number:text>
    </number:number-style>
    <number:number-style style:name="N482">
      <number:text>17,50</number:text>
    </number:number-style>
    <number:number-style style:name="N483">
      <number:text>24 260,00</number:text>
    </number:number-style>
    <number:number-style style:name="N484">
      <number:text>12 130,00</number:text>
    </number:number-style>
    <number:number-style style:name="N485">
      <number:text>12 240,00</number:text>
    </number:number-style>
    <number:number-style style:name="N486">
      <number:text>26 210,00</number:text>
    </number:number-style>
    <number:number-style style:name="N487">
      <number:text>22 510,00</number:text>
    </number:number-style>
    <number:number-style style:name="N488">
      <number:text>27 300,00</number:text>
    </number:number-style>
    <number:number-style style:name="N489">
      <number:text>76 450,00</number:text>
    </number:number-style>
    <number:number-style style:name="N490">
      <number:text>5,00</number:text>
    </number:number-style>
    <number:number-style style:name="N491">
      <number:text>52 440,00</number:text>
    </number:number-style>
    <number:number-style style:name="N492">
      <number:text>49 140,00</number:text>
    </number:number-style>
    <number:number-style style:name="N493">
      <number:text>24 570,00</number:text>
    </number:number-style>
    <number:number-style style:name="N494">
      <number:text>457 750,00</number:text>
    </number:number-style>
    <number:number-style style:name="N495">
      <number:text>25,00</number:text>
    </number:number-style>
    <number:number-style style:name="N496">
      <number:text>12 460,00</number:text>
    </number:number-style>
    <number:number-style style:name="N497">
      <number:text>18 020,00</number:text>
    </number:number-style>
    <number:number-style style:name="N498">
      <number:text>17 920,00</number:text>
    </number:number-style>
    <number:number-style style:name="N499">
      <number:text>299 830,00</number:text>
    </number:number-style>
    <number:number-style style:name="N500">
      <number:text>18,00</number:text>
    </number:number-style>
    <number:number-style style:name="N501">
      <number:text>56 800,00</number:text>
    </number:number-style>
    <number:number-style style:name="N502">
      <number:text>61 160,00</number:text>
    </number:number-style>
    <number:number-style style:name="N503">
      <number:text>67 720,00</number:text>
    </number:number-style>
    <number:number-style style:name="N504">
      <number:text>16 930,00</number:text>
    </number:number-style>
    <number:number-style style:name="N505">
      <number:text>11 470,00</number:text>
    </number:number-style>
    <number:number-style style:name="N506">
      <number:text>40 640,00</number:text>
    </number:number-style>
    <number:number-style style:name="N507">
      <number:text>137 610,00</number:text>
    </number:number-style>
    <number:number-style style:name="N508">
      <number:text>9,00</number:text>
    </number:number-style>
    <number:number-style style:name="N509">
      <number:text>157 320,00</number:text>
    </number:number-style>
    <number:number-style style:name="N510">
      <number:text>71 000,00</number:text>
    </number:number-style>
    <number:number-style style:name="N511">
      <number:text>698 090,00</number:text>
    </number:number-style>
    <number:number-style style:name="N512">
      <number:text>43,00</number:text>
    </number:number-style>
    <number:number-style style:name="N513">
      <number:text>89 500,00</number:text>
    </number:number-style>
    <number:number-style style:name="N514">
      <number:text>12 560,00</number:text>
    </number:number-style>
    <number:number-style style:name="N515">
      <number:text>62 600,00</number:text>
    </number:number-style>
    <number:number-style style:name="N516">
      <number:text>228 490,00</number:text>
    </number:number-style>
    <number:number-style style:name="N517">
      <number:text>14,00</number:text>
    </number:number-style>
    <number:number-style style:name="N518">
      <number:text>37 680,00</number:text>
    </number:number-style>
    <number:number-style style:name="N519">
      <number:text>28 400,00</number:text>
    </number:number-style>
    <number:number-style style:name="N520">
      <number:text>13 550,00</number:text>
    </number:number-style>
    <number:number-style style:name="N521">
      <number:text>15 950,00</number:text>
    </number:number-style>
    <number:number-style style:name="N522">
      <number:text>361 740,00</number:text>
    </number:number-style>
    <number:number-style style:name="N523">
      <number:text>19,00</number:text>
    </number:number-style>
    <number:number-style style:name="N524">
      <number:text>26 220,00</number:text>
    </number:number-style>
    <number:number-style style:name="N525">
      <number:text>13 110,00</number:text>
    </number:number-style>
    <number:number-style style:name="N526">
      <number:text>29 490,00</number:text>
    </number:number-style>
    <number:number-style style:name="N527">
      <number:text>34 960,00</number:text>
    </number:number-style>
    <number:number-style style:name="N528">
      <number:text>48 050,00</number:text>
    </number:number-style>
    <number:number-style style:name="N529">
      <number:text>20 430,00</number:text>
    </number:number-style>
    <number:number-style style:name="N530">
      <number:text>21 410,00</number:text>
    </number:number-style>
    <number:number-style style:name="N531">
      <number:text>376 820,00</number:text>
    </number:number-style>
    <number:number-style style:name="N532">
      <number:text>19 010,00</number:text>
    </number:number-style>
    <number:number-style style:name="N533">
      <number:text>78 200,00</number:text>
    </number:number-style>
    <number:number-style style:name="N534">
      <number:text>36 040,00</number:text>
    </number:number-style>
    <number:number-style style:name="N535">
      <number:text>54 600,00</number:text>
    </number:number-style>
    <number:number-style style:name="N536">
      <number:text>33 860,00</number:text>
    </number:number-style>
    <number:number-style style:name="N537">
      <number:text>22 940,00</number:text>
    </number:number-style>
    <number:number-style style:name="N538">
      <number:text>25 120,00</number:text>
    </number:number-style>
    <number:number-style style:name="N539">
      <number:text>501 350,00</number:text>
    </number:number-style>
    <number:number-style style:name="N540">
      <number:text>19 780,00</number:text>
    </number:number-style>
    <number:number-style style:name="N541">
      <number:text>13 330,00</number:text>
    </number:number-style>
    <number:number-style style:name="N542">
      <number:text>21 300,00</number:text>
    </number:number-style>
    <number:number-style style:name="N543">
      <number:text>20 750,00</number:text>
    </number:number-style>
    <number:number-style style:name="N544">
      <number:text>15 510,00</number:text>
    </number:number-style>
    <number:number-style style:name="N545">
      <number:text>306 700,00</number:text>
    </number:number-style>
    <number:number-style style:name="N546">
      <number:text>16,00</number:text>
    </number:number-style>
    <number:number-style style:name="N547">
      <number:text>11 370,00</number:text>
    </number:number-style>
    <number:number-style style:name="N548">
      <number:text>24 690,00</number:text>
    </number:number-style>
    <number:number-style style:name="N549">
      <number:text>26 000,00</number:text>
    </number:number-style>
    <number:number-style style:name="N550">
      <number:text>59 000,00</number:text>
    </number:number-style>
    <number:number-style style:name="N551">
      <number:text>14 750,00</number:text>
    </number:number-style>
    <number:number-style style:name="N552">
      <number:text>81 720,00</number:text>
    </number:number-style>
    <number:number-style style:name="N553">
      <number:text>422 100,00</number:text>
    </number:number-style>
    <number:number-style style:name="N554">
      <number:text>29 930,00</number:text>
    </number:number-style>
    <number:number-style style:name="N555">
      <number:text>18 140,00</number:text>
    </number:number-style>
    <number:number-style style:name="N556">
      <number:text>109 200,00</number:text>
    </number:number-style>
    <number:number-style style:name="N557">
      <number:text>262 930,00</number:text>
    </number:number-style>
    <number:number-style style:name="N558">
      <number:text>15,00</number:text>
    </number:number-style>
    <number:number-style style:name="N559">
      <number:text>81 900,00</number:text>
    </number:number-style>
    <number:number-style style:name="N560">
      <number:text>6,00</number:text>
    </number:number-style>
    <number:number-style style:name="N561">
      <number:text>91 740,00</number:text>
    </number:number-style>
    <number:number-style style:name="N562">
      <number:text>277 960,00</number:text>
    </number:number-style>
    <number:number-style style:name="N563">
      <number:text>11 590,00</number:text>
    </number:number-style>
    <number:number-style style:name="N564">
      <number:text>10 920,00</number:text>
    </number:number-style>
    <number:number-style style:name="N565">
      <number:text>816 820,00</number:text>
    </number:number-style>
    <number:number-style style:name="N566">
      <number:text>172 800,00</number:text>
    </number:number-style>
    <number:number-style style:name="N567">
      <number:text>11,00</number:text>
    </number:number-style>
    <number:number-style style:name="N568">
      <number:text>201 840,00</number:text>
    </number:number-style>
    <number:number-style style:name="N569">
      <number:text>12,00</number:text>
    </number:number-style>
    <number:number-style style:name="N570">
      <number:text>29 500,00</number:text>
    </number:number-style>
    <number:number-style style:name="N571">
      <number:text>12 015,00</number:text>
    </number:number-style>
    <number:number-style style:name="N572">
      <number:text>225 340,00</number:text>
    </number:number-style>
    <number:number-style style:name="N573">
      <number:text>20 210,00</number:text>
    </number:number-style>
    <number:number-style style:name="N574">
      <number:text>48 500,00</number:text>
    </number:number-style>
    <number:number-style style:name="N575">
      <number:text>294 170,00</number:text>
    </number:number-style>
    <number:number-style style:name="N576">
      <number:text>17,00</number:text>
    </number:number-style>
    <number:number-style style:name="N577">
      <number:text>16 850,00</number:text>
    </number:number-style>
    <number:number-style style:name="N578">
      <number:text>366 880,00</number:text>
    </number:number-style>
    <number:number-style style:name="N579">
      <number:text>52 420,00</number:text>
    </number:number-style>
    <number:number-style style:name="N580">
      <number:text>3 390,00</number:text>
    </number:number-style>
    <number:number-style style:name="N581">
      <number:text>6 780,00</number:text>
    </number:number-style>
    <number:number-style style:name="N582">
      <number:text>284 100,00</number:text>
    </number:number-style>
    <number:number-style style:name="N583">
      <number:text>22 935,00</number:text>
    </number:number-style>
    <number:number-style style:name="N584">
      <number:text>1,50</number:text>
    </number:number-style>
    <number:number-style style:name="N585">
      <number:text>21 840,00</number:text>
    </number:number-style>
    <number:number-style style:name="N586">
      <number:text>25 080,00</number:text>
    </number:number-style>
    <number:number-style style:name="N587">
      <number:text>14 420,00</number:text>
    </number:number-style>
    <number:number-style style:name="N588">
      <number:text>395 925,00</number:text>
    </number:number-style>
    <number:number-style style:name="N589">
      <number:text>24,50</number:text>
    </number:number-style>
    <number:number-style style:name="N590">
      <number:text>26 880,00</number:text>
    </number:number-style>
    <number:number-style style:name="N591">
      <number:text>18 570,00</number:text>
    </number:number-style>
    <number:number-style style:name="N592">
      <number:text>380 310,00</number:text>
    </number:number-style>
    <number:number-style style:name="N593">
      <number:text>16 170,00</number:text>
    </number:number-style>
    <number:number-style style:name="N594">
      <number:text>11 690,00</number:text>
    </number:number-style>
    <number:number-style style:name="N595">
      <number:text>61 425,00</number:text>
    </number:number-style>
    <number:number-style style:name="N596">
      <number:text>4,50</number:text>
    </number:number-style>
    <number:number-style style:name="N597">
      <number:text>525 195,00</number:text>
    </number:number-style>
    <number:number-style style:name="N598">
      <number:text>31,50</number:text>
    </number:number-style>
    <number:number-style style:name="N599">
      <number:text>16 830,00</number:text>
    </number:number-style>
    <number:number-style style:name="N600">
      <number:text>50 240,00</number:text>
    </number:number-style>
    <number:number-style style:name="N601">
      <number:text>21 000,00</number:text>
    </number:number-style>
    <number:number-style style:name="N602">
      <number:text>27 100,00</number:text>
    </number:number-style>
    <number:number-style style:name="N603">
      <number:text>396 630,00</number:text>
    </number:number-style>
    <number:number-style style:name="N604">
      <number:text>104 880,00</number:text>
    </number:number-style>
    <number:number-style style:name="N605">
      <number:text>8,00</number:text>
    </number:number-style>
    <number:number-style style:name="N606">
      <number:text>48 060,00</number:text>
    </number:number-style>
    <number:number-style style:name="N607">
      <number:text>13 770,00</number:text>
    </number:number-style>
    <number:number-style style:name="N608">
      <number:text>37 380,00</number:text>
    </number:number-style>
    <number:number-style style:name="N609">
      <number:text>39 330,00</number:text>
    </number:number-style>
    <number:number-style style:name="N610">
      <number:text>474 080,00</number:text>
    </number:number-style>
    <number:number-style style:name="N611">
      <number:text>31,00</number:text>
    </number:number-style>
    <number:number-style style:name="N612">
      <number:text>38 460,00</number:text>
    </number:number-style>
    <number:number-style style:name="N613">
      <number:text>91 770,00</number:text>
    </number:number-style>
    <number:number-style style:name="N614">
      <number:text>7,00</number:text>
    </number:number-style>
    <number:number-style style:name="N615">
      <number:text>588 620,00</number:text>
    </number:number-style>
    <number:number-style style:name="N616">
      <number:text>32,00</number:text>
    </number:number-style>
    <number:number-style style:name="N617">
      <number:text>0301017</number:text>
    </number:number-style>
    <number:number-style style:name="N618">
      <number:text>334 020,00</number:text>
    </number:number-style>
    <number:number-style style:name="N619">
      <number:text>9 010,00</number:text>
    </number:number-style>
    <number:number-style style:name="N620">
      <number:text>3 770,00</number:text>
    </number:number-style>
    <number:number-style style:name="N621">
      <number:text>7 540,00</number:text>
    </number:number-style>
    <number:number-style style:name="N622">
      <number:text>347 670,00</number:text>
    </number:number-style>
    <number:number-style style:name="N623">
      <number:text>21,00</number:text>
    </number:number-style>
    <number:number-style style:name="N624">
      <number:text>13 220,00</number:text>
    </number:number-style>
    <number:number-style style:name="N625">
      <number:text>654 245,00</number:text>
    </number:number-style>
    <number:number-style style:name="N626">
      <number:text>22,50</number:text>
    </number:number-style>
    <number:number-style style:name="N627">
      <number:text>14 640,00</number:text>
    </number:number-style>
    <number:number-style style:name="N628">
      <number:text>339 360,00</number:text>
    </number:number-style>
    <number:number-style style:name="N629">
      <number:text>87 120,00</number:text>
    </number:number-style>
    <number:number-style style:name="N630">
      <number:text>5,50</number:text>
    </number:number-style>
    <number:number-style style:name="N631">
      <number:text>81 280,00</number:text>
    </number:number-style>
    <number:number-style style:name="N632">
      <number:text>12 780,00</number:text>
    </number:number-style>
    <number:number-style style:name="N633">
      <number:text>122 320,00</number:text>
    </number:number-style>
    <number:number-style style:name="N634">
      <number:text>553 420,00</number:text>
    </number:number-style>
    <number:number-style style:name="N635">
      <number:text>33,50</number:text>
    </number:number-style>
    <number:number-style style:name="N636">
      <number:text>152 900,00</number:text>
    </number:number-style>
    <number:number-style style:name="N637">
      <number:text>10,00</number:text>
    </number:number-style>
    <number:number-style style:name="N638">
      <number:text>42 600,00</number:text>
    </number:number-style>
    <number:number-style style:name="N639">
      <number:text>357 140,00</number:text>
    </number:number-style>
    <number:number-style style:name="N640">
      <number:text>23,00</number:text>
    </number:number-style>
    <number:number-style style:name="N641">
      <number:text>227 850,00</number:text>
    </number:number-style>
    <number:number-style style:name="N642">
      <number:text>14 320 370,00</number:text>
    </number:number-style>
    <number:number-style style:name="N643">
      <number:text>759,00</number:text>
    </number:number-style>
    <number:number-style style:name="N644">
      <number:text>27 830,00</number:text>
    </number:number-style>
    <number:number-style style:name="N645">
      <number:text>60218478</number:text>
    </number:number-style>
    <number:number-style style:name="N646">
      <number:text>89 600,00</number:text>
    </number:number-style>
    <number:number-style style:name="N647">
      <number:text>40 410,00</number:text>
    </number:number-style>
    <number:number-style style:name="N648">
      <number:text>21 700,00</number:text>
    </number:number-style>
    <number:number-style style:name="N649">
      <number:text>27 000,00</number:text>
    </number:number-style>
    <number:number-style style:name="N650">
      <number:text>678 440,00</number:text>
    </number:number-style>
    <number:number-style style:name="N651">
      <number:text>32 000,00</number:text>
    </number:number-style>
    <number:number-style style:name="N652">
      <number:text>27 260,00</number:text>
    </number:number-style>
    <number:number-style style:name="N653">
      <number:text>36 280,00</number:text>
    </number:number-style>
    <number:number-style style:name="N654">
      <number:text>50 400,00</number:text>
    </number:number-style>
    <number:number-style style:name="N655">
      <number:text>42 590,00</number:text>
    </number:number-style>
    <number:number-style style:name="N656">
      <number:text>46 100,00</number:text>
    </number:number-style>
    <number:number-style style:name="N657">
      <number:text>41 500,00</number:text>
    </number:number-style>
    <number:number-style style:name="N658">
      <number:text>474 290,00</number:text>
    </number:number-style>
    <number:number-style style:name="N659">
      <number:text>28 190,00</number:text>
    </number:number-style>
    <number:number-style style:name="N660">
      <number:text>30 150,00</number:text>
    </number:number-style>
    <number:number-style style:name="N662P0" style:volatile="true">
      <number:number number:decimal-places="6" loext:min-decimal-places="2" number:min-integer-digits="1" number:decimal-replacement="" number:grouping="true"/>
    </number:number-style>
    <number:number-style style:name="N662">
      <style:text-properties fo:color="#ff0000"/>
      <number:text>- </number:text>
      <number:number number:decimal-places="6" loext:min-decimal-places="2" number:min-integer-digits="1" number:decimal-replacement="" number:grouping="true"/>
      <style:map style:condition="value()&gt;=0" style:apply-style-name="N662P0"/>
    </number:number-style>
    <number:number-style style:name="N663">
      <number:text>167 250,00</number:text>
    </number:number-style>
    <number:number-style style:name="N664">
      <number:text>217 650,00</number:text>
    </number:number-style>
    <number:date-style style:name="N665">
      <number:day number:style="long"/>
      <number:text>.</number:text>
      <number:month number:textual="true"/>
      <number:text>.</number:text>
      <number:year/>
    </number:date-style>
    <number:date-style style:name="N666">
      <number:month number:textual="true"/>
      <number:text>.</number:text>
      <number:year/>
    </number:date-style>
    <number:time-style style:name="N667">
      <number:hours/>
      <number:text>:</number:text>
      <number:minutes number:style="long"/>
      <number:text> </number:text>
      <number:am-pm/>
    </number:time-style>
    <number:time-style style:name="N66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669">
      <number:hours/>
      <number:text>:</number:text>
      <number:minutes number:style="long"/>
    </number:time-style>
    <number:time-style style:name="N670">
      <number:hours/>
      <number:text>:</number:text>
      <number:minutes number:style="long"/>
      <number:text>:</number:text>
      <number:seconds number:style="long"/>
    </number:time-style>
    <number:date-style style:name="N67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673P0" style:volatile="true">
      <number:number number:decimal-places="0" loext:min-decimal-places="0" number:min-integer-digits="1" number:grouping="true"/>
      <number:text>   </number:text>
    </number:number-style>
    <number:number-style style:name="N67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73P0"/>
    </number:number-style>
    <number:number-style style:name="N674P0" style:volatile="true">
      <number:number number:decimal-places="0" loext:min-decimal-places="0" number:min-integer-digits="1" number:grouping="true"/>
      <number:text>   </number:text>
    </number:number-style>
    <number:number-style style:name="N67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74P0"/>
    </number:number-style>
    <number:number-style style:name="N675P0" style:volatile="true">
      <number:number number:decimal-places="2" loext:min-decimal-places="2" number:min-integer-digits="1" number:grouping="true"/>
      <number:text>   </number:text>
    </number:number-style>
    <number:number-style style:name="N67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75P0"/>
    </number:number-style>
    <number:number-style style:name="N676P0" style:volatile="true">
      <number:number number:decimal-places="2" loext:min-decimal-places="2" number:min-integer-digits="1" number:grouping="true"/>
      <number:text>   </number:text>
    </number:number-style>
    <number:number-style style:name="N67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76P0"/>
    </number:number-style>
    <number:number-style style:name="N677">
      <number:number number:decimal-places="8" loext:min-decimal-places="8" number:min-integer-digits="1" number:grouping="true"/>
    </number:number-style>
    <number:number-style style:name="N679P0" style:volatile="true">
      <number:number number:decimal-places="7" loext:min-decimal-places="2" number:min-integer-digits="1" number:decimal-replacement="" number:grouping="true"/>
    </number:number-style>
    <number:number-style style:name="N679">
      <style:text-properties fo:color="#ff0000"/>
      <number:text>- </number:text>
      <number:number number:decimal-places="7" loext:min-decimal-places="2" number:min-integer-digits="1" number:decimal-replacement="" number:grouping="true"/>
      <style:map style:condition="value()&gt;=0" style:apply-style-name="N679P0"/>
    </number:number-style>
    <number:number-style style:name="N681P0" style:volatile="true">
      <number:number number:decimal-places="14" loext:min-decimal-places="2" number:min-integer-digits="1" number:decimal-replacement="" number:grouping="true"/>
    </number:number-style>
    <number:number-style style:name="N681">
      <style:text-properties fo:color="#ff0000"/>
      <number:text>- </number:text>
      <number:number number:decimal-places="14" loext:min-decimal-places="2" number:min-integer-digits="1" number:decimal-replacement="" number:grouping="true"/>
      <style:map style:condition="value()&gt;=0" style:apply-style-name="N681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7P0"/>
    </number:currency-style>
    <number:currency-style style:name="N10148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percentage-style style:name="N10149" number:language="ru" number:country="RU">
      <number:number number:decimal-places="1" loext:min-decimal-places="1" number:min-integer-digits="1"/>
      <number:text>%</number:text>
    </number:percentage-style>
    <number:number-style style:name="N10150" number:language="ru" number:country="RU">
      <number:number number:decimal-places="3" loext:min-decimal-places="3" number:min-integer-digits="1" number:grouping="true"/>
    </number:number-style>
    <number:number-style style:name="N10151" number:language="ru" number:country="RU">
      <number:number number:decimal-places="1" loext:min-decimal-places="1" number:min-integer-digits="1"/>
    </number:number-style>
    <number:number-style style:name="N1015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5P2" style:volatile="true" number:language="ru" number:country="RU">
      <loext:text> </loext:text>
      <loext:fill-character> </loext:fill-character>
      <number:text>-   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5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59P2" style:volatile="true" number:language="ru" number:country="RU">
      <loext:text> </loext:text>
      <loext:fill-character> </loext:fill-character>
      <number:text>-р.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6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6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011cm" fo:margin-bottom="0.556cm" fo:margin-left="1cm" fo:margin-right="1cm" style:scale-to="5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.00.0000</text:date>, <text:time style:data-style-name="N2" text:time-value="13:44:05.1284317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10-20T23:41:04.964000000</meta:creation-date>
    <meta:generator>LibreOffice/6.4.7.2$Linux_X86_64 LibreOffice_project/40$Build-2</meta:generator>
    <dc:date>2023-02-16T16:47:28.826000000</dc:date>
    <meta:editing-duration>PT4H25M56S</meta:editing-duration>
    <meta:editing-cycles>22</meta:editing-cycles>
    <meta:print-date>2022-03-21T15:45:44.735000000</meta:print-date>
    <dc:creator>Артём Игоревич Кирин</dc:creator>
    <meta:document-statistic meta:table-count="1" meta:cell-count="626" meta:object-count="0"/>
  </office:meta>
</office:document-meta>
</file>