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185cm" style:rel-width="98%" table:align="left" style:writing-mode="lr-tb"/>
    </style:style>
    <style:style style:name="Таблица1.A" style:family="table-column">
      <style:table-column-properties style:column-width="0.838cm" style:rel-column-width="475*"/>
    </style:style>
    <style:style style:name="Таблица1.B" style:family="table-column">
      <style:table-column-properties style:column-width="3.399cm" style:rel-column-width="1927*"/>
    </style:style>
    <style:style style:name="Таблица1.C" style:family="table-column">
      <style:table-column-properties style:column-width="2.466cm" style:rel-column-width="1398*"/>
    </style:style>
    <style:style style:name="Таблица1.D" style:family="table-column">
      <style:table-column-properties style:column-width="7.488cm" style:rel-column-width="4245*"/>
    </style:style>
    <style:style style:name="Таблица1.E" style:family="table-column">
      <style:table-column-properties style:column-width="3.801cm" style:rel-column-width="2155*"/>
    </style:style>
    <style:style style:name="Таблица1.F" style:family="table-column">
      <style:table-column-properties style:column-width="3.413cm" style:rel-column-width="1935*"/>
    </style:style>
    <style:style style:name="Таблица1.G" style:family="table-column">
      <style:table-column-properties style:column-width="3.78cm" style:rel-column-width="214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0.984cm" fo:keep-together="auto"/>
    </style:style>
    <style:style style:name="Таблица1.4" style:family="table-row">
      <style:table-row-properties style:min-row-height="0.152cm" fo:keep-together="auto"/>
    </style:style>
    <style:style style:name="Таблица1.5" style:family="table-row">
      <style:table-row-properties style:min-row-height="0.787cm" fo:keep-together="auto"/>
    </style:style>
    <style:style style:name="Таблица1.7" style:family="table-row">
      <style:table-row-properties style:min-row-height="0.891cm" fo:keep-together="auto"/>
    </style:style>
    <style:style style:name="Таблица1.8" style:family="table-row">
      <style:table-row-properties style:min-row-height="1.226cm" fo:keep-together="auto"/>
    </style:style>
    <style:style style:name="Таблица1.15" style:family="table-row">
      <style:table-row-properties style:min-row-height="6.636cm" fo:keep-together="auto"/>
    </style:style>
    <style:style style:name="P1" style:family="paragraph" style:parent-style-name="Standard">
      <style:paragraph-properties fo:margin-top="0cm" fo:margin-bottom="0cm" loext:contextual-spacing="false"/>
      <style:text-properties fo:color="#000000" style:font-name="Times New Roman" fo:font-size="12pt" fo:font-weight="normal" officeooo:rsid="00072872" officeooo:paragraph-rsid="000b15a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1649bd" officeooo:paragraph-rsid="003a9afc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0b15a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officeooo:rsid="00072872" officeooo:paragraph-rsid="000b15a7"/>
    </style:style>
    <style:style style:name="P5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fo:font-size="12pt" fo:font-weight="normal" officeooo:paragraph-rsid="000b15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fo:font-size="12pt" fo:font-weight="normal" officeooo:paragraph-rsid="0041ea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fo:font-size="12pt" fo:font-weight="normal" officeooo:paragraph-rsid="00247f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fo:font-size="12pt" fo:font-weight="normal" officeooo:paragraph-rsid="002bad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fo:font-size="12pt" fo:font-weight="normal" officeooo:paragraph-rsid="000b15a7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fo:font-size="12pt" fo:font-weight="normal" officeooo:paragraph-rsid="003153a8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fo:font-size="12pt" fo:font-weight="normal" officeooo:paragraph-rsid="001aeab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hadow="none" style:snap-to-layout-grid="false"/>
      <style:text-properties style:use-window-font-color="true" style:font-name="Times New Roman" fo:font-size="12pt" fo:font-weight="bold" officeooo:paragraph-rsid="000b15a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Times New Roman" fo:font-size="12pt" fo:font-weight="bold" officeooo:paragraph-rsid="000b15a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hadow="none" style:text-autospace="none" style:snap-to-layout-grid="false"/>
      <style:text-properties style:use-window-font-color="true" style:font-name="Times New Roman" fo:font-size="12pt" fo:font-weight="bold" officeooo:paragraph-rsid="000b15a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hadow="none"/>
      <style:text-properties style:use-window-font-color="true" style:font-name="Times New Roman" fo:font-size="12pt" fo:font-weight="bold" officeooo:paragraph-rsid="000b15a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Times New Roman" fo:font-size="12pt" fo:font-weight="bold" officeooo:rsid="0023bee4" officeooo:paragraph-rsid="0023bee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hadow="none" style:snap-to-layout-grid="false"/>
      <style:text-properties style:use-window-font-color="true" style:font-name="Times New Roman" fo:font-size="12pt" fo:font-weight="bold" officeooo:rsid="0023bee4" officeooo:paragraph-rsid="0023bee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use-window-font-color="true" style:font-name="Times New Roman" fo:font-size="12pt" fo:font-weight="normal" officeooo:paragraph-rsid="000b15a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fo:font-weight="normal" officeooo:paragraph-rsid="000b15a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 style:snap-to-layout-grid="false"/>
      <style:text-properties style:use-window-font-color="true" style:font-name="Times New Roman" fo:font-size="12pt" fo:font-weight="normal" officeooo:paragraph-rsid="0020fefb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style:font-name="Times New Roman" fo:font-size="12pt" fo:font-weight="normal" officeooo:paragraph-rsid="00247fdc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style:font-name="Times New Roman" fo:font-size="12pt" fo:font-weight="normal" officeooo:paragraph-rsid="002bad0a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style:font-name="Times New Roman" fo:font-size="12pt" fo:font-weight="normal" officeooo:paragraph-rsid="002d5085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fo:font-weight="normal" officeooo:paragraph-rsid="000b15a7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fo:font-weight="normal" officeooo:rsid="001563db" officeooo:paragraph-rsid="001563db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fo:font-weight="normal" officeooo:rsid="001aeabf" officeooo:paragraph-rsid="0022208d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fo:font-weight="normal" officeooo:rsid="001aeabf" officeooo:paragraph-rsid="00296cdc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style:font-name="Times New Roman" fo:font-size="12pt" fo:font-weight="normal" officeooo:paragraph-rsid="000b15a7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style:shadow="none" style:text-autospace="none" style:snap-to-layout-grid="false"/>
      <style:text-properties style:use-window-font-color="true" style:font-name="Times New Roman" fo:font-size="12pt" officeooo:paragraph-rsid="000b15a7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paragraph-rsid="000b15a7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style:shadow="none"/>
      <style:text-properties style:use-window-font-color="true" style:font-name="Times New Roman" fo:font-size="12pt" officeooo:paragraph-rsid="000b15a7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rsid="001ceafd" officeooo:paragraph-rsid="000b15a7" style:font-name-asian="Times New Roman" style:font-size-asian="12pt" style:language-asian="ru" style:country-asian="RU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rsid="001c7e73" officeooo:paragraph-rsid="000b15a7" style:font-name-asian="Times New Roman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paragraph-rsid="000b15a7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paragraph-rsid="001bcb3f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paragraph-rsid="001c7e73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 style:snap-to-layout-grid="false"/>
      <style:text-properties style:use-window-font-color="true" style:font-name="Times New Roman" fo:font-size="12pt" officeooo:paragraph-rsid="000b15a7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style:font-name="Times New Roman" fo:font-size="12pt" officeooo:paragraph-rsid="000b15a7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rsid="00247fdc" officeooo:paragraph-rsid="00247fdc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rsid="002d4e82" officeooo:paragraph-rsid="002d4e82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rsid="002d5085" officeooo:paragraph-rsid="002d5085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paragraph-rsid="001bcb3f" fo:background-color="transparen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style:shadow="none" style:text-autospace="none" style:snap-to-layout-grid="false"/>
      <style:text-properties style:use-window-font-color="true" style:font-name="Times New Roman" fo:font-size="12pt" officeooo:paragraph-rsid="000b15a7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style:shadow="none"/>
      <style:text-properties officeooo:paragraph-rsid="000b15a7"/>
    </style:style>
    <style:style style:name="P45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paragraph-rsid="000b15a7" style:font-size-asian="12pt" style:font-name-complex="Times New Roman" style:font-size-complex="12pt"/>
    </style:style>
    <style:style style:name="P46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1e6945" officeooo:paragraph-rsid="001e6945" style:font-size-asian="12pt" style:font-name-complex="Times New Roman" style:font-size-complex="12pt"/>
    </style:style>
    <style:style style:name="P47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22208d" officeooo:paragraph-rsid="0022208d" style:font-size-asian="12pt" style:font-name-complex="Times New Roman" style:font-size-complex="12pt"/>
    </style:style>
    <style:style style:name="P48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22208d" officeooo:paragraph-rsid="00296cdc" style:font-size-asian="12pt" style:font-name-complex="Times New Roman" style:font-size-complex="12pt"/>
    </style:style>
    <style:style style:name="P49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247fdc" officeooo:paragraph-rsid="002688c7" style:font-size-asian="12pt" style:font-name-complex="Times New Roman" style:font-size-complex="12pt"/>
    </style:style>
    <style:style style:name="P50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247fdc" officeooo:paragraph-rsid="002bad0a" style:font-size-asian="12pt" style:font-name-complex="Times New Roman" style:font-size-complex="12pt"/>
    </style:style>
    <style:style style:name="P51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247fdc" officeooo:paragraph-rsid="002e323b" fo:background-color="transparent" style:font-size-asian="12pt" style:font-name-complex="Times New Roman" style:font-size-complex="12pt"/>
    </style:style>
    <style:style style:name="P52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247fdc" officeooo:paragraph-rsid="002f7801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247fdc" officeooo:paragraph-rsid="003c7455" fo:background-color="transparent" style:font-size-asian="12pt" style:font-name-complex="Times New Roman" style:font-size-complex="12pt"/>
    </style:style>
    <style:style style:name="P54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shadow="none" style:text-autospace="none"/>
      <style:text-properties style:use-window-font-color="true" style:font-name="Times New Roman" fo:font-size="12pt" officeooo:paragraph-rsid="000b15a7" style:font-name-asian="Times New Roman" style:font-size-asian="12pt" style:language-asian="ru" style:country-asian="RU" style:font-name-complex="Times New Roman" style:font-size-complex="12pt"/>
    </style:style>
    <style:style style:name="P55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shadow="none" style:text-autospace="none"/>
      <style:text-properties style:use-window-font-color="true" fo:font-size="12pt" officeooo:paragraph-rsid="000b15a7" style:font-size-asian="12pt" style:font-size-complex="12pt"/>
    </style:style>
    <style:style style:name="P56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shadow="none" style:text-autospace="none"/>
      <style:text-properties officeooo:paragraph-rsid="000b15a7"/>
    </style:style>
    <style:style style:name="P57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 style:shadow="none" style:text-autospace="none"/>
      <style:text-properties style:use-window-font-color="true" style:font-name="Times New Roman" fo:font-size="12pt" officeooo:paragraph-rsid="000b15a7" style:font-name-asian="Times New Roman" style:font-size-asian="12pt" style:language-asian="ru" style:country-asian="RU" style:font-name-complex="Times New Roman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1649bd" officeooo:paragraph-rsid="003a9afc" style:font-size-asian="12pt" style:font-weight-asian="bold" style:font-size-complex="12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072872" officeooo:paragraph-rsid="003a9afc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use-window-font-color="true" style:font-name="Times New Roman" fo:font-size="12pt" fo:font-weight="normal" officeooo:rsid="00072872" officeooo:paragraph-rsid="004552ee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hyphenation-ladder-count="no-limit" fo:text-indent="0cm" style:auto-text-indent="false" fo:background-color="transparent" style:shadow="none" style:text-autospace="none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1a9321" officeooo:paragraph-rsid="000b15a7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649bd" officeooo:paragraph-rsid="003a9afc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72872" officeooo:paragraph-rsid="003a9afc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72872" officeooo:paragraph-rsid="00436657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649bd" officeooo:paragraph-rsid="003a9afc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72872" officeooo:paragraph-rsid="003a9afc" style:font-size-asian="12pt" style:font-weight-asian="normal" style:font-size-complex="12pt" style:font-weight-complex="normal"/>
    </style:style>
    <style:style style:name="P67" style:family="paragraph" style:parent-style-name="Standard" style:master-page-name="">
      <style:paragraph-properties fo:text-align="justify" style:justify-single-word="false" style:page-number="auto"/>
      <style:text-properties fo:color="#000000" style:font-name="Times New Roman" fo:font-size="12pt" fo:font-weight="bold" officeooo:rsid="00072872" officeooo:paragraph-rsid="003a9afc" style:font-size-asian="12pt" style:font-weight-asian="bold" style:font-size-complex="12pt" style:font-weight-complex="bold"/>
    </style:style>
    <style:style style:name="P68" style:family="paragraph" style:parent-style-name="ConsPlusNonformat">
      <style:text-properties style:use-window-font-color="true" style:font-name="Times New Roman" fo:font-size="12pt" officeooo:paragraph-rsid="000b15a7" style:font-size-asian="12pt" style:font-name-complex="Times New Roman" style:font-size-complex="12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officeooo:rsid="001649bd" officeooo:paragraph-rsid="003a9afc" style:font-size-asian="12pt" style:font-weight-asian="bold" style:font-size-complex="12pt" style:font-weight-complex="bold"/>
    </style:style>
    <style:style style:name="P70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Times New Roman" fo:font-size="12pt" fo:font-weight="bold" officeooo:paragraph-rsid="000b15a7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shadow="none" style:snap-to-layout-grid="false"/>
      <style:text-properties style:use-window-font-color="true" style:font-name="Times New Roman" fo:font-size="12pt" fo:font-weight="bold" officeooo:rsid="0023bee4" officeooo:paragraph-rsid="0023bee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2" style:family="paragraph" style:parent-style-name="Standard" style:list-style-name="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rsid="002d5085" officeooo:paragraph-rsid="002f7801" fo:background-color="transparent" style:font-size-asian="12pt" style:font-name-complex="Times New Roman" style:font-size-complex="12pt"/>
    </style:style>
    <style:style style:name="P73" style:family="paragraph" style:parent-style-name="Standard" style:list-style-name="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rsid="002d5085" officeooo:paragraph-rsid="0034101b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paragraph-rsid="001bcb3f" fo:background-color="transparen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style:shadow="none" style:text-autospace="none" style:snap-to-layout-grid="false"/>
      <style:text-properties style:use-window-font-color="true" style:font-name="Times New Roman" fo:font-size="12pt" officeooo:paragraph-rsid="000b15a7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76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style:font-name="Times New Roman" fo:font-size="12pt" fo:font-weight="normal" officeooo:paragraph-rsid="002f7801" fo:background-color="transparent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shadow="none" style:text-autospace="none"/>
      <style:text-properties style:use-window-font-color="true" style:font-name="Times New Roman" fo:font-size="12pt" fo:font-weight="normal" officeooo:paragraph-rsid="003389fc" fo:background-color="transparent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 style:snap-to-layout-grid="false"/>
      <style:text-properties style:use-window-font-color="true" style:font-name="Times New Roman" fo:font-size="12pt" fo:font-weight="normal" officeooo:paragraph-rsid="0047a62b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shadow="none" style:text-autospace="none" style:snap-to-layout-grid="false"/>
      <style:text-properties style:use-window-font-color="true" style:font-name="Times New Roman" fo:font-size="12pt" fo:font-weight="normal" officeooo:paragraph-rsid="0020fefb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0" style:family="paragraph" style:parent-style-name="Standard" style:list-style-name="">
      <style:paragraph-properties fo:margin-top="0cm" fo:margin-bottom="0cm" loext:contextual-spacing="false" fo:line-height="100%" style:shadow="none" style:text-autospace="none"/>
      <style:text-properties style:use-window-font-color="true" style:font-name="Times New Roman" fo:font-size="12pt" officeooo:paragraph-rsid="000b15a7" fo:background-color="#ff0000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style:shadow="none" style:text-autospace="none" style:snap-to-layout-grid="false"/>
      <style:text-properties style:use-window-font-color="true" style:font-name="Times New Roman" fo:font-size="12pt" officeooo:paragraph-rsid="000b15a7" style:font-name-asian="Times New Roman" style:font-size-asian="12pt" style:language-asian="ru" style:country-asian="RU" style:font-name-complex="Times New Roman" style:font-size-complex="12pt"/>
    </style:style>
    <style:style style:name="P82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shadow="none" style:text-autospace="none"/>
      <style:text-properties style:use-window-font-color="true" style:font-name="Times New Roman" fo:font-size="12pt" officeooo:rsid="00247fdc" officeooo:paragraph-rsid="003c7455" fo:background-color="transparen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aeabf" style:font-name-complex="Times New Roman"/>
    </style:style>
    <style:style style:name="T4" style:family="text">
      <style:text-properties style:font-name="Times New Roman" officeooo:rsid="0022208d" style:font-name-complex="Times New Roman"/>
    </style:style>
    <style:style style:name="T5" style:family="text">
      <style:text-properties style:font-name="Times New Roman" officeooo:rsid="0038af23" style:font-name-complex="Times New Roman"/>
    </style:style>
    <style:style style:name="T6" style:family="text">
      <style:text-properties style:font-name="Times New Roman" style:font-name-asian="Times New Roman" style:language-asian="ru" style:country-asian="RU" style:font-name-complex="Times New Roman"/>
    </style:style>
    <style:style style:name="T7" style:family="text">
      <style:text-properties style:font-name="Times New Roman" officeooo:rsid="001ceafd" style:font-name-asian="Times New Roman" style:language-asian="ru" style:country-asian="RU" style:font-name-complex="Times New Roman"/>
    </style:style>
    <style:style style:name="T8" style:family="text">
      <style:text-properties style:font-name="Times New Roman" officeooo:rsid="0012bfaf" style:font-name-asian="Times New Roman" style:language-asian="ru" style:country-asian="RU" style:font-name-complex="Times New Roman"/>
    </style:style>
    <style:style style:name="T9" style:family="text">
      <style:text-properties style:font-name="Times New Roman" officeooo:rsid="001563db" style:font-name-asian="Times New Roman" style:language-asian="ru" style:country-asian="RU" style:font-name-complex="Times New Roman"/>
    </style:style>
    <style:style style:name="T10" style:family="text">
      <style:text-properties style:font-name="Times New Roman" officeooo:rsid="00209d98" style:font-name-asian="Times New Roman" style:language-asian="ru" style:country-asian="RU" style:font-name-complex="Times New Roman"/>
    </style:style>
    <style:style style:name="T11" style:family="text">
      <style:text-properties style:font-name="Times New Roman" officeooo:rsid="0020fefb" style:font-name-asian="Times New Roman" style:language-asian="ru" style:country-asian="RU" style:font-name-complex="Times New Roman"/>
    </style:style>
    <style:style style:name="T12" style:family="text">
      <style:text-properties style:font-name="Times New Roman" officeooo:rsid="0022208d" style:font-name-asian="Times New Roman" style:language-asian="ru" style:country-asian="RU" style:font-name-complex="Times New Roman"/>
    </style:style>
    <style:style style:name="T13" style:family="text">
      <style:text-properties style:font-name="Times New Roman" officeooo:rsid="0023bee4" style:font-name-asian="Times New Roman" style:language-asian="ru" style:country-asian="RU" style:font-name-complex="Times New Roman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210af5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ru" fo:country="RU" fo:font-weight="normal" officeooo:rsid="000af6d9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9" style:family="text">
      <style:text-properties style:use-window-font-color="true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style:use-window-font-color="true" style:font-name="Times New Roman" fo:font-size="12pt" officeooo:rsid="0012bfaf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style:use-window-font-color="true" style:font-name="Times New Roman" fo:font-size="12pt" officeooo:rsid="001563db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style:use-window-font-color="true" fo:font-weight="normal" officeooo:rsid="003d88b6" style:font-weight-asian="normal" style:font-name-complex="Times New Roman" style:font-weight-complex="normal"/>
    </style:style>
    <style:style style:name="T23" style:family="text">
      <style:text-properties style:use-window-font-color="true" fo:font-weight="normal" officeooo:rsid="003b62ae" style:font-weight-asian="normal" style:font-name-complex="Times New Roman" style:font-weight-complex="normal"/>
    </style:style>
    <style:style style:name="T24" style:family="text">
      <style:text-properties style:font-name-complex="Calibri"/>
    </style:style>
    <style:style style:name="T25" style:family="text">
      <style:text-properties fo:language="ru" fo:country="RU" officeooo:rsid="0014c251"/>
    </style:style>
    <style:style style:name="T26" style:family="text">
      <style:text-properties fo:language="ru" fo:country="RU" officeooo:rsid="000af6d9"/>
    </style:style>
    <style:style style:name="T27" style:family="text">
      <style:text-properties fo:language="ru" fo:country="RU" officeooo:rsid="0050e5d4"/>
    </style:style>
    <style:style style:name="T28" style:family="text">
      <style:text-properties fo:language="ru" fo:country="RU" fo:font-weight="normal" officeooo:rsid="001649bd" style:font-weight-asian="normal" style:font-name-complex="Times New Roman" style:font-weight-complex="normal"/>
    </style:style>
    <style:style style:name="T29" style:family="text">
      <style:text-properties officeooo:rsid="001404c8"/>
    </style:style>
    <style:style style:name="T30" style:family="text">
      <style:text-properties officeooo:rsid="001563db"/>
    </style:style>
    <style:style style:name="T31" style:family="text">
      <style:text-properties officeooo:rsid="0017477e"/>
    </style:style>
    <style:style style:name="T32" style:family="text">
      <style:text-properties officeooo:rsid="001aeabf"/>
    </style:style>
    <style:style style:name="T33" style:family="text">
      <style:text-properties fo:font-weight="normal" officeooo:rsid="001aeabf" style:font-weight-asian="normal" style:font-weight-complex="normal"/>
    </style:style>
    <style:style style:name="T34" style:family="text">
      <style:text-properties fo:font-weight="normal" officeooo:rsid="001649bd" style:font-weight-asian="normal" style:font-weight-complex="normal"/>
    </style:style>
    <style:style style:name="T35" style:family="text">
      <style:text-properties fo:font-weight="normal" officeooo:rsid="00416173" style:font-weight-asian="normal" style:font-weight-complex="normal"/>
    </style:style>
    <style:style style:name="T36" style:family="text">
      <style:text-properties fo:font-weight="normal" officeooo:rsid="001649bd" style:font-weight-asian="normal" style:font-name-complex="Times New Roman" style:font-weight-complex="normal"/>
    </style:style>
    <style:style style:name="T37" style:family="text">
      <style:text-properties officeooo:rsid="00209d98"/>
    </style:style>
    <style:style style:name="T38" style:family="text">
      <style:text-properties officeooo:rsid="0020fefb"/>
    </style:style>
    <style:style style:name="T39" style:family="text">
      <style:text-properties officeooo:rsid="0022208d"/>
    </style:style>
    <style:style style:name="T40" style:family="text">
      <style:text-properties officeooo:rsid="00247fdc"/>
    </style:style>
    <style:style style:name="T41" style:family="text">
      <style:text-properties officeooo:rsid="0025561c"/>
    </style:style>
    <style:style style:name="T42" style:family="text">
      <style:text-properties officeooo:rsid="00296cdc"/>
    </style:style>
    <style:style style:name="T43" style:family="text">
      <style:text-properties officeooo:rsid="002a8c6f"/>
    </style:style>
    <style:style style:name="T44" style:family="text">
      <style:text-properties officeooo:rsid="002bad0a"/>
    </style:style>
    <style:style style:name="T45" style:family="text">
      <style:text-properties officeooo:rsid="002f7801"/>
    </style:style>
    <style:style style:name="T46" style:family="text">
      <style:text-properties fo:font-weight="bold" officeooo:rsid="00072872" style:font-weight-asian="bold" style:font-weight-complex="bold"/>
    </style:style>
    <style:style style:name="T47" style:family="text">
      <style:text-properties fo:font-weight="bold" officeooo:rsid="00197a02" style:font-weight-asian="bold" style:font-weight-complex="bold"/>
    </style:style>
    <style:style style:name="T48" style:family="text">
      <style:text-properties fo:font-weight="bold" officeooo:rsid="001649bd" style:font-weight-asian="bold" style:font-weight-complex="bold"/>
    </style:style>
    <style:style style:name="T49" style:family="text">
      <style:text-properties fo:font-weight="bold" officeooo:rsid="003f622a" style:font-weight-asian="bold" style:font-weight-complex="bold"/>
    </style:style>
    <style:style style:name="T50" style:family="text">
      <style:text-properties officeooo:rsid="0038af23"/>
    </style:style>
    <style:style style:name="T51" style:family="text">
      <style:text-properties officeooo:rsid="001649bd"/>
    </style:style>
    <style:style style:name="T52" style:family="text">
      <style:text-properties officeooo:rsid="003c7455"/>
    </style:style>
    <style:style style:name="T53" style:family="text">
      <style:text-properties officeooo:rsid="0036ba85"/>
    </style:style>
    <style:style style:name="T54" style:family="text">
      <style:text-properties officeooo:rsid="0047a6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ПАСПОРТ УСЛУГИ (ПРОЦЕССА) <text:s/></text:p>
      <text:p text:style-name="P62">ТЕХНОЛОГИЧЕСКОЕ ПРИСОЕДИНЕНИЕ К ЭЛЕКТРИЧЕСКИМ СЕТЯМ СЕТЕВОЙ ОРГАНИЗАЦИИ </text:p>
      <text:p text:style-name="P58">энергопринимающих устройств юридических лиц и индивидуальных предпринимателей с максимальной мощностью до 150 кВт </text:p>
      <text:p text:style-name="P62"><text:s/></text:p>
      <text:p text:style-name="P59"><text:span text:style-name="T51">КРУГ ЗАЯВИТЕЛЕЙ: </text:span><text:span text:style-name="T34">юридическое лицо или индивидуальный предприниматель в целях технологического присоединения (далее - ТП) </text:span></text:p>
      <text:p text:style-name="P65">по одному источнику энергоснабжения <text:s/>энергопринимающих устройств, максимальная мощность которых составляет до 150 кВт включительно (с учетом ранее присоединенных в данной точке присоединения энергопринимающих устройств) <text:s/></text:p>
      <text:p text:style-name="P64"><text:span text:style-name="T51">РАЗМЕР ПЛАТЫ ЗА ПРЕДОСТАВЛЕНИЕ УСЛУГИ (ПРОЦЕССА) И ОСНОВАНИЕ ЕЕ ВЗИМАНИЯ: </text:span><text:span text:style-name="T22">В иных случаях размер платы за технологическое присоединение энергопринимающих устройств с максимальной мощностью до 15 кВт рассчитывается с применением стандартизированных тарифных ставок на покрытие расходов </text:span><text:span text:style-name="T23">сетевой организации</text:span><text:span text:style-name="T22"> на </text:span><text:span text:style-name="T23">подготовку, выдачу и проверку выполнения заявителем технических условий,</text:span><text:span text:style-name="T22"> установленных уполномоченным органом исполнительной власти в области государственного регулирования тарифов </text:span><text:span text:style-name="T36">(</text:span><text:span text:style-name="T28">Главное управление «Региональная энергетическая комиссия» Рязанской области</text:span><text:span text:style-name="T36">).</text:span></text:p>
      <text:p text:style-name="P67"><text:span text:style-name="T51">УСЛОВИЯ ОКАЗАНИЯ УСЛУГИ (ПРОЦЕССА): </text:span><text:span text:style-name="T34">намерение заявителя присоединить впервые вводимые в эксплуатацию, ранее присоединенные энергопринимающие устройства и объекты электроэнергетики, максимальная мощность которых увеличивается, а также <text:s/>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 </text:span></text:p>
      <text:p text:style-name="P60"><text:span text:style-name="T49">ОСНОВАНИЕ ПРЕДОСТАВЛЕНИЯ УСЛУГИ</text:span> <text:span text:style-name="T53">оплаченный заявителем счет-</text:span> договор <text:span text:style-name="T53">на услуги по </text:span>технологическо<text:span text:style-name="T53">му</text:span> присоединени<text:span text:style-name="T53">ю</text:span>.</text:p>
      <text:p text:style-name="P63"><text:span text:style-name="T51">РЕЗУЛЬТАТ ОКАЗАНИЯ УСЛУГИ (ПРОЦЕССА): </text:span><text:span text:style-name="T34"><text:s/>технологическое присоединения энергопринимающих устройств Заявителя. </text:span><text:span text:style-name="T35">В</text:span><text:span text:style-name="T34"> отношении заявителей, технологическое присоединение энергопринимающих устройств которых осуществляется на уровне напряжения </text:span><text:span text:style-name="T35">не выше</text:span><text:span text:style-name="T34"> 0,4 кВ, Сетевая организация обеспечивает возможность действиями заявителя осуществить фактическое присоединение объектов заявителя к электрическим сетям и фактический прием (подачу) напряжения и мощности для потребления энергопринимающими устройствами заявителя электрической энергии (мощности) в соответствии с законодательством Российской Федерации и на основании договоров, обеспечивающих продажу электрической энергии (мощности) на розничном рынке. </text:span></text:p>
      <text:p text:style-name="P66"><text:span text:style-name="T48">ОБЩИЙ СРОК ОКАЗАНИЯ УСЛУГИ (ПРОЦЕССА):</text:span><text:span text:style-name="T51"> В случаях осуществления технологического присоединения к электрическим сетям классом напряжения до 20 кВ включительно, при этом расстояние от существующих электрических сетей необходимого заявителю класса напряжения до границ участка, на котором расположены присоединяемые энергопринимающие устройства, составляет <text:s/>не более 300 метров в городах и поселках городского типа и не более 500 метров в сельской местности: </text:span></text:p>
      <text:p text:style-name="P66"><text:span text:style-name="T27">— </text:span><text:span text:style-name="T51">если от сетевой организации не требуется выполнение работ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 по производству электрической энергии,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электроэнергетики - 4 месяца с даты заключения договора; </text:span></text:p>
      <text:p text:style-name="P66"><text:span text:style-name="T27">- </text:span><text:span text:style-name="T51">в иных случаях – 6 месяцев с даты заключения договора. </text:span></text:p>
      <text:p text:style-name="P66"><text:soft-page-break/><text:span text:style-name="T51">При несоблюдении всех вышеуказанных условий <text:s/></text:span><text:span text:style-name="T27">— </text:span><text:span text:style-name="T51">1 год <text:s/>с даты заключения договора <text:s/>(если более короткие сроки не предусмотрены </text:span></text:p>
      <text:p text:style-name="P2">инвестиционной программой соответствующей сетевой организации или соглашением сторон). </text:p>
      <text:p text:style-name="P2"/>
      <text:p text:style-name="P68"/>
      <text:h text:style-name="P70" text:outline-level="1">СОСТАВ, ПОСЛЕДОВАТЕЛЬНОСТЬ И СРОКИ ОКАЗАНИЯ УСЛУГИ (ПРОЦЕССА):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18">№</text:p>
            </table:table-cell>
            <table:table-cell table:style-name="Таблица1.A1" office:value-type="string">
              <text:p text:style-name="P18">Этап</text:p>
            </table:table-cell>
            <table:table-cell table:style-name="Таблица1.A1" office:value-type="string">
              <text:p text:style-name="P18">Условие этапа</text:p>
            </table:table-cell>
            <table:table-cell table:style-name="Таблица1.A1" office:value-type="string">
              <text:p text:style-name="P18">Содержание</text:p>
            </table:table-cell>
            <table:table-cell table:style-name="Таблица1.A1" office:value-type="string">
              <text:p text:style-name="P18">Форма предоставления</text:p>
            </table:table-cell>
            <table:table-cell table:style-name="Таблица1.A1" office:value-type="string">
              <text:p text:style-name="P18">Срок исполнения</text:p>
            </table:table-cell>
            <table:table-cell table:style-name="Таблица1.G1" office:value-type="string">
              <text:p text:style-name="P18">Ссылка на нормативно правовой акт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30">Подача заявки на технологическое присоединение</text:p>
          </table:table-cell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19">1.1. Заявитель подает заявку на технологическое присоединение;</text:p>
            <text:p text:style-name="P19"/>
          </table:table-cell>
          <table:table-cell table:style-name="Таблица1.A2" office:value-type="string">
            <text:p text:style-name="P54">Очное обращение заявителя с заявкой в офис обслуживания потребителей,</text:p>
            <text:p text:style-name="P54">письменное обращение с заявкой заказным письмом с уведомлением,</text:p>
            <text:p text:style-name="P55"><text:span text:style-name="T6">заявка в электронной форме на сайте </text:span><text:span text:style-name="T7">АО «РОЭК» </text:span><text:span text:style-name="T6">через Личный кабинет.</text:span></text:p>
          </table:table-cell>
          <table:table-cell table:style-name="Таблица1.A2" office:value-type="string">
            <text:p text:style-name="P31">Не ограничен</text:p>
          </table:table-cell>
          <table:table-cell table:style-name="Таблица1.G2" office:value-type="string">
            <text:p text:style-name="P44"><text:span text:style-name="T18">Пункты <text:s/>8-10, 14 Правил технологического присоединения энергопринимающих устройств потребителей электрической энергии</text:span><text:span text:style-name="Footnote_20_Symbol"><text:span text:style-name="T18"><text:note text:id="ftn1" text:note-class="footnote"><text:note-citation/><text:note-body><text:p text:style-name="Footnote"><text:span text:style-name="T24"><text:s/></text:span><text:span text:style-name="T2">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е постановлением Правительства Российской Федерации от 27.12.2004 №861</text:span></text:p></text:note-body></text:note></text:span></text:span><text:span text:style-name="T18">.</text:span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0">При отсутствии сведений и документов, <text:s/>установленных законодательством</text:p>
          </table:table-cell>
          <table:table-cell table:style-name="Таблица1.A2" office:value-type="string">
            <text:p text:style-name="P19">1.2. Сетевая организация направляет уведомление заявителю о недостающих сведениях и/или документах к заявке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4">3 рабочих дня после получения заявки</text:p>
          </table:table-cell>
          <table:table-cell table:style-name="Таблица1.G2" office:value-type="string">
            <text:p text:style-name="P45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4">
          <table:table-cell table:style-name="Таблица1.A2" table:number-rows-spanned="3" office:value-type="string">
            <text:p text:style-name="P12"/>
          </table:table-cell>
          <table:table-cell table:style-name="Таблица1.A2" table:number-rows-spanned="3" office:value-type="string">
            <text:p text:style-name="P34">Заключение договора об осуществлении технологического присоединения к электрическим сетям</text:p>
          </table:table-cell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5"><text:span text:style-name="T6">2.1. Направление (выдача при очном посещении офиса обслуживания) сетевой организацией </text:span><text:span text:style-name="T8">счета-</text:span><text:span text:style-name="T6"> договора </text:span><text:span text:style-name="T8">на оплату услуг по</text:span><text:span text:style-name="T6"> технологическ</text:span><text:span text:style-name="T8">ому</text:span><text:span text:style-name="T6"> присоединени</text:span><text:span text:style-name="T8">ю</text:span><text:span text:style-name="T6"> на бумажном носителе либо подписанного <text:s text:c="2"/>электронной подписью</text:span></text:p>
          </table:table-cell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56"><text:span text:style-name="T19">1</text:span><text:span text:style-name="T20">0</text:span><text:span text:style-name="T19"> рабочих дней со дня <text:s/>получения заявки (недостающих сведений); </text:span></text:p>
            <text:p text:style-name="P57"/>
          </table:table-cell>
          <table:table-cell table:style-name="Таблица1.G2" office:value-type="string">
            <text:p text:style-name="P45">Пункт 1<text:span text:style-name="T29">0</text:span>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5"><text:span text:style-name="T6">2.2. </text:span><text:span text:style-name="T9">Оплата</text:span><text:span text:style-name="T2"> заявителем </text:span></text:p>
            <text:p text:style-name="P25">счета на технологическое присоединение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6"><text:span text:style-name="T21">5</text:span><text:span text:style-name="T19"> рабочих дней со дня </text:span>выставления сетевой организацией счета.</text:p>
          </table:table-cell>
          <table:table-cell table:style-name="Таблица1.G2" office:value-type="string">
            <text:p text:style-name="P45">Пункт 1<text:span text:style-name="T30">03-104, 106</text:span>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4">
          <table:covered-table-cell/>
          <table:covered-table-cell/>
          <table:table-cell table:style-name="Таблица1.A2" office:value-type="string">
            <text:p text:style-name="P30">-</text:p>
          </table:table-cell>
          <table:table-cell table:style-name="Таблица1.A2" office:value-type="string">
            <text:p text:style-name="P24"><text:span text:style-name="T50">2.3 </text:span>Сетевая организация <text:s/>обязана направить в адрес субъекта розничного рынка, указанного в заявке, с которым заявитель намеревается заключить договор, <text:soft-page-break/>обеспечивающий продажу электрической энергии (мощности) на розничном рынке, копию заявки, а также копии документов, прилагаемых к заявке в соответствии с п. 10 Правил технологического присоединения энергопринимающих устройств потребителей электрической энергии.</text:p>
          </table:table-cell>
          <table:table-cell table:style-name="Таблица1.A2" office:value-type="string">
            <text:p text:style-name="P38">В письменной или электронной форме</text:p>
            <text:p text:style-name="P30"/>
          </table:table-cell>
          <table:table-cell table:style-name="Таблица1.A2" office:value-type="string">
            <text:p text:style-name="P54">Не позднее 2 рабочих дней со дня поступления заявки</text:p>
          </table:table-cell>
          <table:table-cell table:style-name="Таблица1.G2" office:value-type="string">
            <text:p text:style-name="P45">Пункт <text:span text:style-name="T31">107 </text:span>Правил технологического присоединения энергопринимающих устройств <text:soft-page-break/>потребителей электрической энергии</text:p>
          </table:table-cell>
        </table:table-row>
        <table:table-row table:style-name="Таблица1.7">
          <table:table-cell table:style-name="Таблица1.A2" table:number-rows-spanned="2" office:value-type="string">
            <text:p text:style-name="P13">3</text:p>
          </table:table-cell>
          <table:table-cell table:style-name="Таблица1.A2" table:number-rows-spanned="2" office:value-type="string">
            <text:p text:style-name="P36">Выполнение <text:span text:style-name="T38">сетевой организацией</text:span> мероприятий по технологическому присоединению, предусмотренных <text:span text:style-name="T33">Техническими условиями</text:span></text:p>
          </table:table-cell>
          <table:table-cell table:style-name="Таблица1.A2" table:number-rows-spanned="2" office:value-type="string">
            <text:p text:style-name="P33">Оплаченный Заявителем счет</text:p>
          </table:table-cell>
          <table:table-cell table:style-name="Таблица1.A2" office:value-type="string">
            <text:p text:style-name="P5"><text:span text:style-name="T6">3.</text:span><text:span text:style-name="T12">1</text:span><text:span text:style-name="T11"> </text:span><text:span text:style-name="T2">Выполнение сетевой организацией мероприятий, предусмотренных </text:span><text:span text:style-name="T3">Техническими условиями</text:span>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5">В соответствии с <text:span text:style-name="T33">Техническими условиями</text:span></text:p>
          </table:table-cell>
          <table:table-cell table:style-name="Таблица1.G2" office:value-type="string">
            <text:p text:style-name="P46">П. 108 <text:span text:style-name="T37">Правил</text:span>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A2" office:value-type="string">
            <text:p text:style-name="P5"><text:span text:style-name="T4">3.2 В</text:span><text:span text:style-name="T3"> случае первичного присоединения: </text:span><text:span text:style-name="T4">сетевая организация</text:span><text:span text:style-name="T3"> обеспеч</text:span><text:span text:style-name="T4">ивает</text:span><text:span text:style-name="T3"> учет электрической энергии (мощности) с использованием приборов учета электрической энергии, в том числе включенных в состав измерительных комплексов, в местах, определяемых в соответствии с </text:span><text:a xlink:type="simple" xlink:href="https://mobileonline.garant.ru/#/document/70183216/entry/4226" text:style-name="Internet_20_link" text:visited-style-name="Visited_20_Internet_20_Link"><text:span text:style-name="T3">разделом X</text:span></text:a><text:span text:style-name="T3"> Основных положений функционирования розничных рынков электрической энергии. Сетевой организацией должна быть произведена установка и допуск в эксплуатацию прибора учета электрической энергии в соответствии с </text:span><text:a xlink:type="simple" xlink:href="https://mobileonline.garant.ru/#/document/77694091/entry/4109" text:style-name="Internet_20_link" text:visited-style-name="Visited_20_Internet_20_Link"><text:span text:style-name="T3">пунктом 109</text:span></text:a><text:span text:style-name="T3"> настоящих Правил. </text:span>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6">В соответствии с Техническими условиями</text:p>
          </table:table-cell>
          <table:table-cell table:style-name="Таблица1.G2" office:value-type="string">
            <text:p text:style-name="P47">П. 108-109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8"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6"><text:span text:style-name="T50">3.3 Для ЭПУ на уровне напряжения не выше 0,4 кВ: С</text:span>етев<text:span text:style-name="T42">ая</text:span> организаци<text:span text:style-name="T42">я обеспечивает</text:span> возможност<text:span text:style-name="T42">ь</text:span> действиями заявителя осуществить фактическое <text:soft-page-break/>присоединение объектов заявителя к электрическим сетям и фактический прием (подачу) напряжения и мощности для потребления энергопринимающими устройствами заявителя электрической энергии (мощности) в соответствии с законодательством Российской Федерации и на основании договоров, обеспечивающих продажу электрической энергии (мощности) на розничном рынке. 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7">В соответствии с Техническими условиями</text:p>
          </table:table-cell>
          <table:table-cell table:style-name="Таблица1.G2" office:value-type="string">
            <text:p text:style-name="P48">П. 108 Правил технологического присоединения энергопринимающ<text:soft-page-break/>их устройств потребителей электрической энергии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7">4</text:p>
          </table:table-cell>
          <table:table-cell table:style-name="Таблица1.A2" table:number-rows-spanned="2" office:value-type="string">
            <text:p text:style-name="P20">Выполнение заявителем мероприятий, предусмотренных <text:span text:style-name="T32">Техническими условиями (для ЭПУ на уровне напряжения выше 0,4 кВ)</text:span></text:p>
          </table:table-cell>
          <table:table-cell table:style-name="Таблица1.A2" table:number-rows-spanned="2" office:value-type="string">
            <text:p text:style-name="P29"/>
          </table:table-cell>
          <table:table-cell table:style-name="Таблица1.A2" office:value-type="string">
            <text:p text:style-name="P11"><text:span text:style-name="T13">4</text:span><text:span text:style-name="T6">.</text:span><text:span text:style-name="T10">1</text:span><text:span text:style-name="T6">.</text:span><text:span text:style-name="T2">Выполнение заявителем мероприятий, предусмотренных </text:span><text:span text:style-name="T3">Техническими условиями</text:span>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2">В соответствии с <text:span text:style-name="T33">Техническими условиями</text:span></text:p>
          </table:table-cell>
          <table:table-cell table:style-name="Таблица1.G2" office:value-type="string">
            <text:p text:style-name="P53">п. 1<text:span text:style-name="T52">10</text:span> <text:span text:style-name="T39">Правил технологического присоединения энергопринимающих устройств потребителей электрической энергии</text:span>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A2" office:value-type="string">
            <text:p text:style-name="P78"><text:span text:style-name="T54">4.2 Проверка Сетевой организацией выполнения</text:span> заявителем мероприятий, предусмотренных <text:span text:style-name="T32">Техническими условиями</text:span>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2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8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34">Завершение процедуры технологического присоединения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><text:span text:style-name="T6">5.1.</text:span><text:span text:style-name="T2"> Составление</text:span></text:p>
            <text:p text:style-name="P21">Акта <text:span text:style-name="T40">допуска прибора учета</text:span></text:p>
          </table:table-cell>
          <table:table-cell table:style-name="Таблица1.A2" office:value-type="string">
            <text:p text:style-name="P39"><text:span text:style-name="T41">Размещается в</text:span> электронном виде в личном кабинете заявителя</text:p>
          </table:table-cell>
          <table:table-cell table:style-name="Таблица1.A2" office:value-type="string">
            <text:p text:style-name="P34">не позднее окончания рабочего дня, когда был осуществлен допуск в эксплуатацию <text:soft-page-break/>прибора учета</text:p>
          </table:table-cell>
          <table:table-cell table:style-name="Таблица1.G2" office:value-type="string">
            <text:p text:style-name="P49">п. 109 <text:span text:style-name="T39">Правил технологического присоединения энергопринимающих устройств потребителей электрической </text:span><text:soft-page-break/><text:span text:style-name="T39">энергии</text:span></text:p>
          </table:table-cell>
        </table:table-row>
        <table:table-row table:style-name="Таблица1.8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8"><text:span text:style-name="T43">5.2 </text:span>По результатам выполнения сетевой организацией мероприятий по технологическому присоединению в соответствии с техническими условиями сетевая организация составляет в электронной форме и размещает в личном кабинете потребителя акт о выполнении технических условий, содержащий перечень мероприятий, реализованных в соответствии с техническими условиями, и акт об осуществлении технологического присоединения.</text:p>
          </table:table-cell>
          <table:table-cell table:style-name="Таблица1.A2" office:value-type="string">
            <text:p text:style-name="P22"><text:span text:style-name="T41">Размещается в электронном виде в личном кабинете заявителя, </text:span>подписанные усиленной квалифицированной <text:a xlink:type="simple" xlink:href="https://mobileonline.garant.ru/#/document/12184522/entry/21" text:style-name="Internet_20_link" text:visited-style-name="Visited_20_Internet_20_Link">электронной подписью</text:a> уполномоченного лица сетевой организации, о чем сетевая организация не позднее окончания рабочего дня, в течение которого были составлены и размещены указанные документы, обязана уведомить заявителя. </text:p>
          </table:table-cell>
          <table:table-cell table:style-name="Таблица1.A2" office:value-type="string">
            <text:p text:style-name="P40">По результатам выполнения мероприятий сетевой организацией, в сроки, соответствующие п. 16 Правил</text:p>
          </table:table-cell>
          <table:table-cell table:style-name="Таблица1.G2" office:value-type="string">
            <text:p text:style-name="P50">п. 1<text:span text:style-name="T44">10</text:span> <text:span text:style-name="T39">Правил технологического присоединения энергопринимающих устройств потребителей электрической энергии</text:span></text:p>
          </table:table-cell>
        </table:table-row>
        <table:table-row table:style-name="Таблица1.8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28"><text:span text:style-name="T50">5.3 </text:span>Заявитель вправе представить сетевой организации замечания к составленным актам. </text:p>
          </table:table-cell>
          <table:table-cell table:style-name="Таблица1.A2" office:value-type="string">
            <text:p text:style-name="P41">Любым доступным способом</text:p>
          </table:table-cell>
          <table:table-cell table:style-name="Таблица1.A2" office:value-type="string">
            <text:p text:style-name="P23">в течение 20 рабочих дней со дня получения уведомления от сетевой организации о составлении и <text:soft-page-break/>размещении в личном кабинете потребителя акта о выполнении технических условий и акта об осуществлении технологического присоединения</text:p>
          </table:table-cell>
          <table:table-cell table:style-name="Таблица1.G2" office:value-type="string">
            <text:p text:style-name="P51">п. 1<text:span text:style-name="T44">10</text:span> <text:span text:style-name="T39">Правил технологического присоединения энергопринимающих устройств потребителей электрической </text:span><text:soft-page-break/><text:span text:style-name="T39">энергии</text:span></text:p>
          </table:table-cell>
        </table:table-row>
        <table:table-row table:style-name="Таблица1.15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><text:span text:style-name="T50">5.4 </text:span>В случае поступления замечаний заявителя по причине несоответствия реализованных сетевой организацией мероприятий техническим условиям и (или) Правилам сетевая организация обязана их устранить </text:p>
          </table:table-cell>
          <table:table-cell table:style-name="Таблица1.A2" office:value-type="string">
            <text:h text:style-name="P72" text:outline-level="1">Любым доступным способом</text:h>
          </table:table-cell>
          <table:table-cell table:style-name="Таблица1.A2" office:value-type="string">
            <text:h text:style-name="P76" text:outline-level="1">в течение 10 рабочих дней со дня поступления указанных замечаний <text:span text:style-name="T45">от заявителя</text:span></text:h>
          </table:table-cell>
          <table:table-cell table:style-name="Таблица1.G2" office:value-type="string">
            <text:p text:style-name="P52">п. 1<text:span text:style-name="T44">10</text:span> <text:span text:style-name="T39">Правил технологического присоединения энергопринимающих устройств потребителей электрической энергии</text:span></text:p>
          </table:table-cell>
        </table:table-row>
        <table:table-row table:style-name="Таблица1.8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><text:span text:style-name="T50">5.5 </text:span>В случае если в процессе поставки электрической энергии (мощности) потребителю будут установлены обстоятельства, свидетельствующие о ненадлежащем исполнении сетевой <text:soft-page-break/>организацией технических условий, которые не были установлены заявителем в срок 20 рабочих дней со дня получения уведомления от сетевой организации, такой потребитель вправе обратиться к сетевой организации за устранением указанных обстоятельств</text:p>
          </table:table-cell>
          <table:table-cell table:style-name="Таблица1.A2" office:value-type="string">
            <text:h text:style-name="P80" text:outline-level="1"/>
          </table:table-cell>
          <table:table-cell table:style-name="Таблица1.A2" office:value-type="string">
            <text:h text:style-name="P76" text:outline-level="1"><text:s/>в течение 6 месяцев после подписания со стороны сетевой организации <text:soft-page-break/>акта о выполнении технических условий и акта об осуществлении технологического присоединения</text:h>
          </table:table-cell>
          <table:table-cell table:style-name="Таблица1.G2" office:value-type="string">
            <text:p text:style-name="P52">п. 1<text:span text:style-name="T44">10</text:span> <text:span text:style-name="T39">Правил технологического присоединения энергопринимающих устройств </text:span><text:soft-page-break/><text:span text:style-name="T39">потребителей электрической энергии</text:span></text:p>
          </table:table-cell>
        </table:table-row>
        <table:table-row table:style-name="Таблица1.8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0"><text:span text:style-name="T5">5.6 </text:span><text:span text:style-name="T2">сетевая организация обязана устранить указанные обстоятельства, свидетельствующие о ненадлежащем исполнении сетевой организацией технических условий.</text:span></text:p>
          </table:table-cell>
          <table:table-cell table:style-name="Таблица1.A2" office:value-type="string">
            <text:h text:style-name="P80" text:outline-level="1"/>
          </table:table-cell>
          <table:table-cell table:style-name="Таблица1.A2" office:value-type="string">
            <text:h text:style-name="P76" text:outline-level="1">в течение 20 рабочих дней со дня поступления такого обращения потребителя <text:span text:style-name="T45">в сетевую организацию</text:span></text:h>
          </table:table-cell>
          <table:table-cell table:style-name="Таблица1.G2" office:value-type="string">
            <text:p text:style-name="P52">п. 1<text:span text:style-name="T44">10</text:span> <text:span text:style-name="T39">Правил технологического присоединения энергопринимающих устройств потребителей электрической энергии</text:span></text:p>
          </table:table-cell>
        </table:table-row>
        <table:table-row table:style-name="Таблица1.8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0"><text:span text:style-name="T50">5.7 </text:span>Сетевая организация обязана обеспечить информирование гарантирующего поставщика, указанного в заявке, о составлении и размещении в личном кабинете потребителя акта об осуществлении технологического присоединения.</text:p>
          </table:table-cell>
          <table:table-cell table:style-name="Таблица1.A2" office:value-type="string">
            <text:h text:style-name="P73" text:outline-level="1">Любым доступным способом</text:h>
          </table:table-cell>
          <table:table-cell table:style-name="Таблица1.A2" office:value-type="string">
            <text:h text:style-name="P77" text:outline-level="1">не позднее окончания рабочего дня, в течение которого был составлен и размещен акт об осуществлении технологического присоединения в личном кабинете <text:soft-page-break/>потребителя</text:h>
          </table:table-cell>
          <table:table-cell table:style-name="Таблица1.G2" office:value-type="string">
            <text:p text:style-name="P52"/>
          </table:table-cell>
        </table:table-row>
      </table:table>
      <text:p text:style-name="P3"><text:span text:style-name="T46">КОНТАКТНАЯ ИНФОРМАЦИЯ ДЛЯ НАПРАВЛЕНИЯ </text:span><text:span text:style-name="T47">ОБРАЩЕНИЙ</text:span><text:span text:style-name="T46">: </text:span></text:p>
      <text:p text:style-name="P1">Номер телефон<text:span text:style-name="T25">а </text:span><text:span text:style-name="T26">АО «РОЭК»</text:span>: 8<text:span text:style-name="T1">(4912) 40-51-00</text:span>. </text:p>
      <text:p text:style-name="P4"><text:span text:style-name="T16">А</text:span><text:span text:style-name="T15">дрес электронной почты </text:span><text:span text:style-name="T17">АО «РОЭК»</text:span><text:span text:style-name="T15">: </text:span><text:a xlink:type="simple" xlink:href="mailto:seti@roek.ryazan.ru" text:style-name="Internet_20_link" text:visited-style-name="Visited_20_Internet_20_Link"><text:span text:style-name="Internet_20_link"><text:span text:style-name="T14">seti@roek.ryazan.ru</text:span></text:span></text:a></text:p>
      <text:p text:style-name="P1">Адрес <text:span text:style-name="T26">АО «РОЭК»</text:span>: <text:s/><text:span text:style-name="T1">390000, г. Рязань, ул. Право-Лыбедская, д.27, лит. А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Character_5f_20_5f_styl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5:03:53.073000000</meta:creation-date>
    <dc:date>2020-06-23T14:23:57.597000000</dc:date>
    <meta:editing-duration>PT4H32M49S</meta:editing-duration>
    <meta:editing-cycles>48</meta:editing-cycles>
    <meta:generator>LibreOffice/6.2.3.2$Windows_X86_64 LibreOffice_project/aecc05fe267cc68dde00352a451aa867b3b546ac</meta:generator>
    <meta:document-statistic meta:table-count="1" meta:image-count="0" meta:object-count="0" meta:page-count="9" meta:paragraph-count="102" meta:word-count="1395" meta:character-count="12183" meta:non-whitespace-character-count="10846"/>
  </office:meta>
</office:document-meta>
</file>